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375in"/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4076in"/>
    </style:style>
    <style:style style:name="TableColumn8" style:family="table-column">
      <style:table-column-properties style:column-width="5.1861in"/>
    </style:style>
    <style:style style:name="Table6" style:family="table">
      <style:table-properties style:width="6.5937in" fo:margin-left="0in" table:align="center"/>
    </style:style>
    <style:style style:name="TableRow9" style:family="table-row">
      <style:table-row-properties style:min-row-height="0.5687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075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8666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359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7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75in" fo:margin-left="0.7777in" fo:text-indent="-0.77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75in" fo:margin-left="0.7777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75in" fo:margin-left="0.7777in" fo:text-indent="-0.77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8743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7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7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7402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734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3194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3194in" fo:margin-left="0.1902in" fo:text-indent="-0.1902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3194in" fo:margin-left="0.1902in" fo:text-indent="-0.1902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style:line-height-at-least="0.3194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</text:span><text:span text:style-name="T3">國中數學領域</text:span><text:span text:style-name="T4">輔導小組</text:span></text:p>
      <text:p text:style-name="P5">113學年度第2學期到校服務意願申請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校</text:p>
          </table:table-cell>
          <table:table-cell table:style-name="TableCell12">
            <text:p text:style-name="P13"><text:span text:style-name="T14"><text:s text:c="14"/></text:span><text:span text:style-name="T15">區</text:span><text:span text:style-name="T16"><text:s/></text:span><text:span text:style-name="T17"><text:s text:c="21"/></text:span><text:span text:style-name="T18">學校</text:span></text:p>
          </table:table-cell>
        </table:table-row>
        <table:table-row table:style-name="TableRow19">
          <table:table-cell table:style-name="TableCell20">
            <text:p text:style-name="P21">學校聯絡人</text:p>
          </table:table-cell>
          <table:table-cell table:style-name="TableCell22">
            <text:p text:style-name="P23">姓名：________________<text:s/>聯絡電話：__________________</text:p>
            <text:p text:style-name="P24">E-mail：<text:s/></text:p>
            <text:p text:style-name="P25">__________________________________________________</text:p>
          </table:table-cell>
        </table:table-row>
        <table:table-row table:style-name="TableRow26">
          <table:table-cell table:style-name="TableCell27">
            <text:p text:style-name="P28">預定日期</text:p>
            <text:p text:style-name="P29"><text:span text:style-name="T30">(</text:span><text:span text:style-name="T31">請勾選</text:span><text:span text:style-name="T32">3</text:span><text:span text:style-name="T33">個時段</text:span><text:span text:style-name="T34">)</text:span></text:p>
          </table:table-cell>
          <table:table-cell table:style-name="TableCell35">
            <text:p text:style-name="P36"><text:span text:style-name="T37">□</text:span><text:span text:style-name="T38">11</text:span><text:span text:style-name="T39">4</text:span><text:span text:style-name="T40">/</text:span><text:span text:style-name="T41">4</text:span><text:span text:style-name="T42">/</text:span><text:span text:style-name="T43">16</text:span><text:span text:style-name="T44">(</text:span><text:span text:style-name="T45">三</text:span><text:span text:style-name="T46">) <text:s text:c="5"/></text:span><text:span text:style-name="T47">□</text:span><text:span text:style-name="T48">11</text:span><text:span text:style-name="T49">4</text:span><text:span text:style-name="T50">/</text:span><text:span text:style-name="T51">5</text:span><text:span text:style-name="T52">/</text:span><text:span text:style-name="T53">7</text:span><text:span text:style-name="T54">(</text:span><text:span text:style-name="T55">三</text:span><text:span text:style-name="T56">) <text:s text:c="6"/></text:span><text:span text:style-name="T57">□</text:span><text:span text:style-name="T58">11</text:span><text:span text:style-name="T59">4</text:span><text:span text:style-name="T60">/</text:span><text:span text:style-name="T61">6</text:span><text:span text:style-name="T62">/11(</text:span><text:span text:style-name="T63">三</text:span><text:span text:style-name="T64">) <text:s text:c="2"/></text:span><text:span text:style-name="T65"><text:line-break/></text:span><text:span text:style-name="T66">□</text:span><text:span text:style-name="T67">其他</text:span><text:span text:style-name="T68">(</text:span><text:span text:style-name="T69">請註明</text:span><text:span text:style-name="T70">)</text:span><text:span text:style-name="T71">_____________________________</text:span></text:p>
            <text:list text:style-name="LFO1" text:continue-numbering="true">
              <text:list-item>
                <text:p text:style-name="P72">到校服務時間為週三下午13:30〜15:30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輔導方式</text:p>
            <text:p text:style-name="P76"><text:span text:style-name="T77">(</text:span><text:span text:style-name="T78">請勾選</text:span><text:span text:style-name="T79">)</text:span></text:p>
          </table:table-cell>
          <table:table-cell table:style-name="TableCell80">
            <text:p text:style-name="P81"><text:span text:style-name="T82">□</text:span><text:span text:style-name="T83">講座分享，希望主題：</text:span><text:span text:style-name="T84">_________________________</text:span></text:p>
            <text:p text:style-name="P85"><text:span text:style-name="T86">□</text:span><text:span text:style-name="T87">座談會，與老師們經驗分享、討論教學問題</text:span></text:p>
            <text:p text:style-name="P88"><text:span text:style-name="T89">□</text:span><text:span text:style-name="T90">共同備課</text:span></text:p>
            <text:p text:style-name="P91"><text:span text:style-name="T92">□</text:span><text:span text:style-name="T93">段考評量</text:span></text:p>
            <text:p text:style-name="P94"><text:span text:style-name="T95">□</text:span><text:span text:style-name="T96">其他：</text:span><text:span text:style-name="T97">__________________________________</text:span><text:span text:style-name="T98"><text:s text:c="60"/></text:span></text:p>
          </table:table-cell>
        </table:table-row>
        <table:table-row table:style-name="TableRow99">
          <table:table-cell table:style-name="TableCell100">
            <text:p text:style-name="P101">參加人員</text:p>
          </table:table-cell>
          <table:table-cell table:style-name="TableCell102">
            <text:p text:style-name="P103"><text:span text:style-name="T104">本校數學領域教師：</text:span><text:span text:style-name="T105"><text:s text:c="9"/></text:span><text:span text:style-name="T106">位</text:span></text:p>
            <text:p text:style-name="P107"><text:span text:style-name="T108"><text:s/>□</text:span><text:span text:style-name="T109">校長</text:span><text:span text:style-name="T110"><text:s text:c="3"/>□</text:span><text:span text:style-name="T111"><text:s text:c="10"/></text:span><text:span text:style-name="T112">主任</text:span><text:span text:style-name="T113"><text:s text:c="2"/>□</text:span><text:span text:style-name="T114"><text:s text:c="9"/></text:span><text:span text:style-name="T115">組長</text:span></text:p>
          </table:table-cell>
        </table:table-row>
        <table:table-row table:style-name="TableRow116">
          <table:table-cell table:style-name="TableCell117">
            <text:p text:style-name="P118">請詳述</text:p>
            <text:p text:style-name="P119">疑難問題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>
            <text:p text:style-name="P130"><text:span text:style-name="T131">1.</text:span><text:span text:style-name="T132">輔導小組到校服務時間為週三下午</text:span><text:span text:style-name="T133">13:30</text:span><text:span text:style-name="T134">〜</text:span><text:span text:style-name="T135">15:30</text:span><text:span text:style-name="T136">。</text:span></text:p>
            <text:p text:style-name="P137">2.請於114年2月27(三)前填寫表單並提交核章申請表(PDF檔)，描後回傳t454@st.nmjh.tp.edu.tw，以便彙整辦理。</text:p>
            <text:p text:style-name="P138"><text:span text:style-name="T139">3.</text:span><text:span text:style-name="T140">表單</text:span><text:span text:style-name="T141">https://reurl.cc/RLVqEr</text:span><text:span text:style-name="T142">填送後，將依報名先後順序提供服務，申請結果另行通知。</text:span></text:p>
            <text:p text:style-name="P143"><text:span text:style-name="T144">4.</text:span><text:span text:style-name="T145">相關問題，請聯絡：</text:span><text:span text:style-name="T146">2314-2775#351</text:span><text:span text:style-name="T147">陳嘉源主任。</text:span></text:p>
          </table:table-cell>
        </table:table-row>
      </table:table>
      <text:p text:style-name="P148"><text:span text:style-name="T149">申請學校教務主任：</text:span><text:span text:style-name="T150">____________________<text:s/></text:span><text:span text:style-name="T151">校長：</text:span><text:span text:style-name="T152">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meta:initial-creator>user</meta:initial-creator>
    <dc:creator>User</dc:creator>
    <meta:creation-date>2024-09-04T06:07:00Z</meta:creation-date>
    <dc:date>2025-02-14T01:35:00Z</dc:date>
    <meta:print-date>2020-08-20T14:01:00Z</meta:print-date>
    <meta:template xlink:href="Normal.dotm" xlink:type="simple"/>
    <meta:editing-cycles>6</meta:editing-cycles>
    <meta:editing-duration>PT900S</meta:editing-duration>
    <meta:document-statistic meta:page-count="1" meta:paragraph-count="1" meta:word-count="123" meta:character-count="828" meta:row-count="5" meta:non-whitespace-character-count="706"/>
  </office:meta>
</office:document-meta>
</file>