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2777in" fo:margin-left="0.3333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line-height-at-least="0in" fo:margin-left="1.1187in" fo:text-indent="-0.78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 fo:margin-left="1.1187in" fo:text-indent="-0.78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 fo:margin-left="1.1208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2777in" fo:margin-left="1.3611in" fo:margin-right="0.0986in" fo:text-indent="-1.3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本文縮排" style:list-style-name="LFO1" style:family="paragraph">
      <style:paragraph-properties fo:line-height="0.2777in" fo:margin-left="0.925in" fo:text-indent="-0.5902in">
        <style:tab-stops/>
      </style:paragraph-properties>
    </style:style>
    <style:style style:name="T116" style:parent-style-name="預設段落字型" style:family="text">
      <style:text-properties fo:font-weight="bold" style:font-weight-asian="bold" fo:color="#000000" style:font-size-complex="14pt"/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T118" style:parent-style-name="預設段落字型" style:family="text">
      <style:text-properties fo:font-weight="bold" style:font-weight-asian="bold" fo:color="#000000" style:font-size-complex="14pt"/>
    </style:style>
    <style:style style:name="T119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 style:font-size-complex="14pt"/>
    </style:style>
    <style:style style:name="T126" style:parent-style-name="預設段落字型" style:family="text">
      <style:text-properties fo:font-weight="bold" style:font-weight-asian="bold" fo:color="#000000" style:font-size-complex="14pt"/>
    </style:style>
    <style:style style:name="T127" style:parent-style-name="預設段落字型" style:family="text">
      <style:text-properties fo:font-weight="bold" style:font-weight-asian="bold" fo:color="#000000" style:font-size-complex="14pt"/>
    </style:style>
    <style:style style:name="T128" style:parent-style-name="預設段落字型" style:family="text">
      <style:text-properties fo:font-weight="bold" style:font-weight-asian="bold" fo:color="#000000" style:font-size-complex="14pt"/>
    </style:style>
    <style:style style:name="T129" style:parent-style-name="預設段落字型" style:family="text">
      <style:text-properties fo:font-weight="bold" style:font-weight-asian="bold" fo:color="#000000" style:font-size-complex="14pt"/>
    </style:style>
    <style:style style:name="T130" style:parent-style-name="預設段落字型" style:family="text">
      <style:text-properties fo:font-weight="bold" style:font-weight-asian="bold" fo:color="#000000" style:font-size-complex="14pt"/>
    </style:style>
    <style:style style:name="T131" style:parent-style-name="預設段落字型" style:family="text">
      <style:text-properties fo:font-weight="bold" style:font-weight-asian="bold" fo:color="#000000" style:font-size-complex="14pt"/>
    </style:style>
    <style:style style:name="T132" style:parent-style-name="預設段落字型" style:family="text">
      <style:text-properties fo:font-weight="bold" style:font-weight-asian="bold" fo:color="#000000" style:font-size-complex="14pt"/>
    </style:style>
    <style:style style:name="T133" style:parent-style-name="預設段落字型" style:family="text">
      <style:text-properties fo:font-weight="bold" style:font-weight-asian="bold" fo:color="#FF0000" style:font-size-complex="14pt"/>
    </style:style>
    <style:style style:name="T134" style:parent-style-name="預設段落字型" style:family="text">
      <style:text-properties fo:font-weight="bold" style:font-weight-asian="bold" fo:color="#FF0000" style:font-size-complex="14pt"/>
    </style:style>
    <style:style style:name="T135" style:parent-style-name="預設段落字型" style:family="text">
      <style:text-properties fo:font-weight="bold" style:font-weight-asian="bold" fo:color="#FF0000" style:font-size-complex="14pt"/>
    </style:style>
    <style:style style:name="T136" style:parent-style-name="預設段落字型" style:family="text">
      <style:text-properties fo:font-weight="bold" style:font-weight-asian="bold" fo:color="#FF0000" style:font-size-complex="14pt"/>
    </style:style>
    <style:style style:name="T137" style:parent-style-name="預設段落字型" style:family="text">
      <style:text-properties fo:font-weight="bold" style:font-weight-asian="bold" fo:color="#FF0000" style:font-size-complex="14pt"/>
    </style:style>
    <style:style style:name="T138" style:parent-style-name="預設段落字型" style:family="text">
      <style:text-properties fo:font-weight="bold" style:font-weight-asian="bold" fo:color="#FF0000" style:font-size-complex="14pt"/>
    </style:style>
    <style:style style:name="T139" style:parent-style-name="預設段落字型" style:family="text">
      <style:text-properties fo:font-weight="bold" style:font-weight-asian="bold" fo:color="#FF0000" style:font-size-complex="14pt"/>
    </style:style>
    <style:style style:name="T140" style:parent-style-name="預設段落字型" style:family="text">
      <style:text-properties fo:font-weight="bold" style:font-weight-asian="bold" fo:color="#FF0000" style:font-size-complex="14pt"/>
    </style:style>
    <style:style style:name="T141" style:parent-style-name="預設段落字型" style:family="text">
      <style:text-properties fo:font-weight="bold" style:font-weight-asian="bold" fo:color="#000000" style:font-size-complex="14pt"/>
    </style:style>
    <style:style style:name="P142" style:parent-style-name="本文縮排" style:family="paragraph">
      <style:paragraph-properties fo:line-height="0.2777in" fo:margin-left="0.9055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000000" style:font-size-complex="14pt"/>
    </style:style>
    <style:style style:name="T144" style:parent-style-name="預設段落字型" style:family="text">
      <style:text-properties fo:font-weight="bold" style:font-weight-asian="bold" fo:color="#000000" style:font-size-complex="14pt"/>
    </style:style>
    <style:style style:name="T145" style:parent-style-name="預設段落字型" style:family="text">
      <style:text-properties fo:font-weight="bold" style:font-weight-asian="bold"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fo:color="#000000" style:font-size-complex="14pt"/>
    </style:style>
    <style:style style:name="T148" style:parent-style-name="預設段落字型" style:family="text">
      <style:text-properties fo:font-weight="bold" style:font-weight-asian="bold" fo:color="#0070C0" style:letter-kerning="true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color="#000000" style:letter-kerning="true" style:font-size-complex="14pt"/>
    </style:style>
    <style:style style:name="T150" style:parent-style-name="預設段落字型" style:family="text">
      <style:text-properties fo:color="#000000" fo:font-size="16pt" style:font-size-asian="16pt" style:font-size-complex="12pt"/>
    </style:style>
    <style:style style:name="P151" style:parent-style-name="本文縮排" style:family="paragraph">
      <style:paragraph-properties fo:line-height="0.2777in" fo:margin-left="0.8861in" fo:text-indent="-0.1944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 style:font-size-complex="14pt"/>
    </style:style>
    <style:style style:name="T153" style:parent-style-name="預設段落字型" style:family="text">
      <style:text-properties fo:font-weight="bold" style:font-weight-asian="bold" style:font-size-complex="14pt"/>
    </style:style>
    <style:style style:name="T154" style:parent-style-name="預設段落字型" style:family="text">
      <style:text-properties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156" style:parent-style-name="預設段落字型" style:family="text">
      <style:text-properties fo:font-weight="bold" style:font-weight-asian="bold" fo:color="#000000" style:font-size-complex="14pt"/>
    </style:style>
    <style:style style:name="T157" style:parent-style-name="預設段落字型" style:family="text">
      <style:text-properties fo:font-weight="bold" style:font-weight-asian="bold" fo:color="#000000" style:font-size-complex="14pt"/>
    </style:style>
    <style:style style:name="P158" style:parent-style-name="內文" style:family="paragraph">
      <style:paragraph-properties fo:line-height="0.2777in" fo:margin-left="0.8861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159" style:parent-style-name="本文縮排" style:family="paragraph">
      <style:paragraph-properties fo:line-height="0.2777in" fo:margin-left="0.6881in" fo:text-indent="0.002in">
        <style:tab-stops/>
      </style:paragraph-properties>
      <style:text-properties fo:font-weight="bold" style:font-weight-asian="bold" fo:color="#000000"/>
    </style:style>
    <style:style style:name="P160" style:parent-style-name="內文" style:list-style-name="LFO1" style:family="paragraph">
      <style:paragraph-properties fo:line-height="0.2777in" fo:margin-left="0.8861in" fo:text-indent="-0.59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line-height-at-least="0in" fo:margin-left="1.54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style:line-height-at-least="0in" fo:margin-left="0.884in" fo:margin-right="0.293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8854in" fo:margin-right="0.1951in" fo:text-indent="-0.58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style:line-height-at-least="0in" fo:margin-lef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style:line-height-at-least="0in" fo:margin-left="0.8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style:line-height-at-least="0in" fo:margin-left="0.9222in" fo:text-indent="-0.5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218" style:parent-style-name="內文" style:family="paragraph">
      <style:paragraph-properties fo:break-before="page"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line-height-at-least="0in" fo:margin-left="1.5736in" fo:text-indent="-1.5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style:line-height-at-least="0in" fo:margin-left="0.9826in" fo:margin-right="-0.1965in" fo:text-indent="-0.6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style:line-height-at-least="0in" fo:margin-left="0.2951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41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5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style:line-height-at-least="0in" fo:margin-left="0.5833in" fo:margin-right="0.4916in" fo:text-indent="-0.5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master-page-name="MP1" style:family="paragraph">
      <style:paragraph-properties fo:break-before="page" fo:text-align="center" style:line-height-at-least="0in" fo:margin-left="0.6673in" fo:margin-right="0.4916in" fo:text-indent="-0.667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7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281" style:parent-style-name="內文" style:family="paragraph">
      <style:paragraph-properties fo:line-height="0.3888in" fo:margin-left="0.2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5" style:parent-style-name="內文" style:family="paragraph">
      <style:paragraph-properties fo:line-height="0.3888in" fo:margin-left="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9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98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5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307" style:family="table-column">
      <style:table-column-properties style:column-width="0.5833in" style:use-optimal-column-width="false"/>
    </style:style>
    <style:style style:name="TableColumn308" style:family="table-column">
      <style:table-column-properties style:column-width="0.9083in" style:use-optimal-column-width="false"/>
    </style:style>
    <style:style style:name="TableColumn309" style:family="table-column">
      <style:table-column-properties style:column-width="0.7583in" style:use-optimal-column-width="false"/>
    </style:style>
    <style:style style:name="TableColumn310" style:family="table-column">
      <style:table-column-properties style:column-width="1.9166in" style:use-optimal-column-width="false"/>
    </style:style>
    <style:style style:name="TableColumn311" style:family="table-column">
      <style:table-column-properties style:column-width="1.5833in" style:use-optimal-column-width="false"/>
    </style:style>
    <style:style style:name="TableColumn312" style:family="table-column">
      <style:table-column-properties style:column-width="0.9166in" style:use-optimal-column-width="false"/>
    </style:style>
    <style:style style:name="Table306" style:family="table">
      <style:table-properties style:width="6.6666in" fo:margin-left="0.1027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316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487" style:parent-style-name="內文" style:family="paragraph">
      <style:paragraph-properties fo:line-height="0.3472in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91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92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493" style:parent-style-name="內文" style:family="paragraph">
      <style:paragraph-properties fo:text-align="center" fo:line-height="100%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0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506" style:parent-style-name="內文" style:family="paragraph">
      <style:paragraph-properties fo:line-height="0.3888in" fo:margin-left="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line-height="0.3888in" fo:margin-left="0.295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5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23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532" style:family="table-column">
      <style:table-column-properties style:column-width="0.5833in" style:use-optimal-column-width="false"/>
    </style:style>
    <style:style style:name="TableColumn533" style:family="table-column">
      <style:table-column-properties style:column-width="0.9083in" style:use-optimal-column-width="false"/>
    </style:style>
    <style:style style:name="TableColumn534" style:family="table-column">
      <style:table-column-properties style:column-width="0.7583in" style:use-optimal-column-width="false"/>
    </style:style>
    <style:style style:name="TableColumn535" style:family="table-column">
      <style:table-column-properties style:column-width="1.9166in" style:use-optimal-column-width="false"/>
    </style:style>
    <style:style style:name="TableColumn536" style:family="table-column">
      <style:table-column-properties style:column-width="1.5833in" style:use-optimal-column-width="false"/>
    </style:style>
    <style:style style:name="TableColumn537" style:family="table-column">
      <style:table-column-properties style:column-width="0.9166in" style:use-optimal-column-width="false"/>
    </style:style>
    <style:style style:name="Table531" style:family="table">
      <style:table-properties style:width="6.6666in" fo:margin-left="0.1027in" table:align="lef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541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5" style:family="table-row">
      <style:table-row-properties style:use-optimal-row-height="false" fo:keep-together="always"/>
    </style:style>
    <style:style style:name="P586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6" style:family="table-row">
      <style:table-row-properties style:use-optimal-row-height="false" fo:keep-together="always"/>
    </style:style>
    <style:style style:name="P607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8" style:family="table-row">
      <style:table-row-properties style:use-optimal-row-height="false" fo:keep-together="always"/>
    </style:style>
    <style:style style:name="P649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9" style:family="table-row">
      <style:table-row-properties style:use-optimal-row-height="false" fo:keep-together="always"/>
    </style:style>
    <style:style style:name="P670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705" style:parent-style-name="內文" style:family="paragraph">
      <style:paragraph-properties fo:line-height="0.3472in"/>
    </style:style>
    <style:style style:name="T7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10" style:parent-style-name="內文" style:family="paragraph">
      <style:paragraph-properties fo:line-height="0.2777in" fo:margin-left="0.1958in" fo:text-indent="-0.194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</office:automatic-styles>
  <office:body>
    <office:text text:use-soft-page-breaks="true">
      <text:p text:style-name="P1">114年自由盃國小組個人桌球錦標賽競賽規程</text:p>
      <text:p text:style-name="P2"><text:span text:style-name="T3">依據教育部體育署</text:span><text:span text:style-name="T4">11</text:span><text:span text:style-name="T5">4</text:span><text:span text:style-name="T6">年</text:span><text:span text:style-name="T7">03</text:span><text:span text:style-name="T8">月</text:span><text:span text:style-name="T9">12</text:span><text:span text:style-name="T10">日臺教體署競</text:span><text:span text:style-name="T11">（</text:span><text:span text:style-name="T12">一</text:span><text:span text:style-name="T13">）</text:span><text:span text:style-name="T14">字第</text:span><text:span text:style-name="T15">11</text:span><text:span text:style-name="T16">4</text:span><text:span text:style-name="T17">000</text:span><text:span text:style-name="T18">7300</text:span><text:span text:style-name="T19">號函辦理</text:span></text:p>
      <text:p text:style-name="P20">一、宗　　旨：為慶祝自由日，推展我國少年桌球運動，特舉辦本比賽。</text:p>
      <text:p text:style-name="P21">二、指導單位：教育部體育署。</text:p>
      <text:p text:style-name="P22"><text:span text:style-name="T23">三、主辦單位：</text:span><text:bookmark-start text:name="_Hlk67299876"/><text:span text:style-name="T24">屏東縣政府</text:span><text:bookmark-end text:name="_Hlk67299876"/><text:span text:style-name="T25">、中華民國桌球協會。</text:span></text:p>
      <text:p text:style-name="P26"><text:span text:style-name="T27">四、</text:span><text:span text:style-name="T28">協辦單位：</text:span><text:bookmark-start text:name="_Hlk64704071"/><text:span text:style-name="T29">屏東縣體育會</text:span><text:bookmark-end text:name="_Hlk64704071"/><text:span text:style-name="T30">。</text:span></text:p>
      <text:p text:style-name="P31"><text:span text:style-name="T32">五、承辦單位：</text:span><text:span text:style-name="T33">屏東縣體育會桌球委員會</text:span><text:span text:style-name="T34">。</text:span></text:p>
      <text:p text:style-name="P35">六、比賽日期：中華民國114年4月7、8、9、10、11、12、13日（星期<text:bookmark-start text:name="_Hlk98139326"/>一、二、<text:bookmark-start text:name="_Hlk105503449"/><text:bookmark-end text:name="_Hlk98139326"/>三、<text:bookmark-end text:name="_Hlk105503449"/>四、五、六、日）。</text:p>
      <text:p text:style-name="P36"><text:span text:style-name="T37">七、比賽地點：</text:span><text:span text:style-name="T38">屏東縣立體育館</text:span><text:span text:style-name="T39">（</text:span><text:span text:style-name="T40">屏東市勝利路</text:span><text:span text:style-name="T41">9</text:span><text:span text:style-name="T42">號</text:span><text:span text:style-name="T43">）</text:span><text:span text:style-name="T44"><text:s/></text:span><text:span text:style-name="T45">。</text:span></text:p>
      <text:p text:style-name="P46">八、參加資格：</text:p>
      <text:p text:style-name="P47">（一）、凡中華民國國民且現就讀於國內公、私立國小，年齡符合各歲組者。</text:p>
      <text:p text:style-name="P48"><text:span text:style-name="T49">（</text:span><text:span text:style-name="T50">二</text:span><text:span text:style-name="T51">）、</text:span><text:span text:style-name="T52">參加</text:span><text:span text:style-name="T53">單打、雙打賽</text:span><text:span text:style-name="T54">選手不受一年學籍之限制</text:span><text:span text:style-name="T55">，雙打賽</text:span><text:span text:style-name="T56">選手須同一學校且男生</text:span><text:span text:style-name="T57">、</text:span><text:span text:style-name="T58">女生分開報名。</text:span></text:p>
      <text:p text:style-name="P59">九、比賽項目：</text:p>
      <text:p text:style-name="P60">（一）、單打賽：每人限報名一組參賽，低齡組得參加高齡組，高齡組不得參加低齡組，重複報名者，取消其所有組別參賽資格。</text:p>
      <text:p text:style-name="P61">1、男生10歲組（限103年9月1日<text:s/>【含】以後出生者）。</text:p>
      <text:p text:style-name="P62">2、男生11歲組（限102年9月1日<text:s/>【含】以後出生者）。</text:p>
      <text:p text:style-name="P63">3、男生12歲組（限101年9月1日<text:s/>【含】以後出生者）。</text:p>
      <text:p text:style-name="P64">4、女生10歲組（限103年9月1日<text:s/>【含】以後出生者）。</text:p>
      <text:p text:style-name="P65">5、女生11歲組（限102年9月1日<text:s/>【含】以後出生者）。</text:p>
      <text:p text:style-name="P66">6、女生12歲組（限101年9月1日<text:s/>【含】以後出生者）。</text:p>
      <text:p text:style-name="P67">（二）、雙打賽：每人限報名一組參賽，低齡組得參加高齡組，高齡組不得參加低齡組，重複報名者，取消其所有組別參賽資格。</text:p>
      <text:p text:style-name="P68">1、男生10歲組（限103年9月1日 【含】以後出生者）。</text:p>
      <text:p text:style-name="P69">2、男生11歲組（限102年9月1日 【含】以後出生者）。</text:p>
      <text:p text:style-name="P70">3、男生12歲組（限101年9月1日 【含】以後出生者）。</text:p>
      <text:p text:style-name="P71">4、女生10歲組（限103年9月1日 【含】以後出生者）。</text:p>
      <text:p text:style-name="P72">5、女生11歲組（限102年9月1日 【含】以後出生者）。</text:p>
      <text:p text:style-name="P73">6、女生12歲組（限101年9月1日 【含】以後出生者）。</text:p>
      <text:p text:style-name="P74">十、比賽制度：採五局三勝制。</text:p>
      <text:p text:style-name="P75"><text:span text:style-name="T76">十一、比賽用球：</text:span><text:span text:style-name="T77">DONIC P40</text:span><text:span text:style-name="T78">＋</text:span><text:span text:style-name="T79">三星比賽白球</text:span><text:span text:style-name="T80">。</text:span></text:p>
      <text:p text:style-name="P81"><text:span text:style-name="T82">十二、比賽用桌：</text:span><text:span text:style-name="T83">DONIC<text:s/></text:span><text:span text:style-name="T84">桌球檯</text:span><text:span text:style-name="T85">。</text:span></text:p>
      <text:p text:style-name="P86"><text:span text:style-name="T87">十三</text:span><text:span text:style-name="T88">、比賽規則：採中華民國桌球協會</text:span><text:span text:style-name="T89">113</text:span><text:span text:style-name="T90">年</text:span><text:span text:style-name="T91">1</text:span><text:span text:style-name="T92">月</text:span><text:span text:style-name="T93">1</text:span><text:span text:style-name="T94">日出版之最新桌球規則。</text:span></text:p>
      <text:p text:style-name="P95"><text:span text:style-name="T96">十四、報名費：個人賽及雙打賽每人</text:span><text:span text:style-name="T97">（</text:span><text:span text:style-name="T98">每組</text:span><text:span text:style-name="T99">）</text:span><text:span text:style-name="T100">新臺幣</text:span><text:span text:style-name="T101">4</text:span><text:span text:style-name="T102">00</text:span><text:span text:style-name="T103">元「如未參賽，所繳費用於扣除相關行政作業所需支出後退還餘款」</text:span><text:span text:style-name="T104">（</text:span><text:span text:style-name="T105">教練報名人數：</text:span><text:span text:style-name="T106">3</text:span><text:span text:style-name="T107">位選手</text:span><text:span text:style-name="T108">1</text:span><text:span text:style-name="T109">位教練，如有超額報名時，將刪除排序在後者</text:span><text:span text:style-name="T110">）</text:span><text:span text:style-name="T111">。</text:span></text:p>
      <text:soft-page-break/>
      <text:p text:style-name="P112"><text:span text:style-name="T113">十五</text:span><text:span text:style-name="T114">、報名辦法：</text:span></text:p>
      <text:list text:style-name="LFO1" text:continue-numbering="true">
        <text:list-item>
          <text:p text:style-name="P115"><text:span text:style-name="T116">請填</text:span><text:span text:style-name="T117">妥本</text:span><text:span text:style-name="T118">會印製之報名表，</text:span><text:span text:style-name="T119">如以學校報名需</text:span><text:span text:style-name="T120">加蓋學校印章</text:span><text:span text:style-name="T121">；以個人報名</text:span><text:span text:style-name="T122">需</text:span><text:span text:style-name="T123">附上學籍證明</text:span><text:span text:style-name="T124">，</text:span><text:span text:style-name="T125">並附上可編輯之WORD檔報名表及蓋上關防</text:span><text:span text:style-name="T126">（學籍證明）</text:span><text:span text:style-name="T127">之PDF檔或圖檔之報名表</text:span><text:span text:style-name="T128">(</text:span><text:span text:style-name="T129">請務必交兩個檔案，</text:span><text:span text:style-name="T130">如少一個檔案視為報名不成功。</text:span><text:span text:style-name="T131">)</text:span><text:span text:style-name="T132">，以電子郵件報名，於</text:span><text:span text:style-name="T133">11</text:span><text:span text:style-name="T134">4</text:span><text:span text:style-name="T135">年</text:span><text:span text:style-name="T136">3</text:span><text:span text:style-name="T137">月</text:span><text:span text:style-name="T138">19</text:span><text:span text:style-name="T139">日</text:span><text:span text:style-name="T140">17:00</text:span><text:span text:style-name="T141">前</text:span></text:p>
        </text:list-item>
      </text:list>
      <text:p text:style-name="P142"><text:span text:style-name="T143">傳</text:span><text:span text:style-name="T144">至</text:span><text:span text:style-name="T145">本會下列報名專用電子信箱</text:span><text:span text:style-name="T146"><text:s/></text:span><text:span text:style-name="T147">：</text:span><text:span text:style-name="T148">cttta27789942@gmail.com</text:span><text:span text:style-name="T149">。</text:span><text:span text:style-name="T150"><text:s/></text:span></text:p>
      <text:p text:style-name="P151"><text:span text:style-name="T152">※</text:span><text:span text:style-name="T153">為免遺漏，請務必將報名資料傳送至以上信箱</text:span><text:span text:style-name="T154">（</text:span><text:span text:style-name="T155">本會收到電子郵件後，會回信收到報名表，如未收到回信，務必來電查明避免遺漏</text:span><text:span text:style-name="T156">）</text:span><text:span text:style-name="T157">。</text:span></text:p>
      <text:p text:style-name="P158">※報名截止後協會網站會公告秩序冊及籤表供檢視，如與報名資料有出入者請於3月24日上午10前連繫修正，逾期不論原因不予增補，請各單位隨時上網檢視。</text:p>
      <text:p text:style-name="P159">※不同組別請分開填寫，如有不依規定辦理者，視同資格不符不受理報名。</text:p>
      <text:list text:style-name="LFO1" text:continue-numbering="true">
        <text:list-item>
          <text:p text:style-name="P160"><text:span text:style-name="T161">請各單位備齊應繳報名費，於比賽首日</text:span><text:span text:style-name="T162">（</text:span><text:span text:style-name="T163">4</text:span><text:span text:style-name="T164">月</text:span><text:span text:style-name="T165">7</text:span><text:span text:style-name="T166">日</text:span><text:span text:style-name="T167">）</text:span><text:span text:style-name="T168">會場報到時繳交，並領回收據。</text:span><text:span text:style-name="T169"><text:s/></text:span></text:p>
        </text:list-item>
        <text:list-item>
          <text:p text:style-name="P170">請參加比賽各校或個人備齊貼有照片之在學證明書正本（須蓋關防），以備比賽時查驗。</text:p>
        </text:list-item>
        <text:list-item>
          <text:p text:style-name="P171">報名資料如有資格不符或違反報名規定者，由大會自行取消其參賽資格。</text:p>
        </text:list-item>
      </text:list>
      <text:p text:style-name="P172"><text:span text:style-name="T173">十六、抽籤日期：訂於中華民國</text:span><text:span text:style-name="T174">11</text:span><text:span text:style-name="T175">4</text:span><text:span text:style-name="T176">年</text:span><text:span text:style-name="T177">4</text:span><text:span text:style-name="T178">月</text:span><text:span text:style-name="T179">1</text:span><text:span text:style-name="T180">日（星期</text:span><text:span text:style-name="T181">二</text:span><text:span text:style-name="T182">）下午</text:span><text:span text:style-name="T183">3</text:span><text:span text:style-name="T184">時</text:span><text:span text:style-name="T185">正在本會舉行未到者由大會代抽，事後不得異議。</text:span></text:p>
      <text:p text:style-name="P186"><text:span text:style-name="T187">賽程時間表預計於</text:span><text:span text:style-name="T188">11</text:span><text:span text:style-name="T189">4</text:span><text:span text:style-name="T190">年</text:span><text:span text:style-name="T191">4</text:span><text:span text:style-name="T192">月</text:span><text:span text:style-name="T193">2</text:span><text:span text:style-name="T194">日在本會網站公告。</text:span></text:p>
      <text:p text:style-name="P195">十七、比賽細則：</text:p>
      <text:p text:style-name="P196">（一）比賽時選手應按規定時間一小時前到場，比賽時間已到而未能出場比賽者，由裁判員判定棄權。</text:p>
      <text:p text:style-name="P197">（二）凡有冒名頂替者或資格不符者出場比賽時，取消其所有比賽資格及已得之成績。</text:p>
      <text:p text:style-name="P198"><text:span text:style-name="T199">（</text:span><text:span text:style-name="T200">三</text:span><text:span text:style-name="T201">）</text:span><text:span text:style-name="T202">出場比賽之選手</text:span><text:span text:style-name="T203">應穿著符合規定之運動服出場（請勿穿著白色運動服上場）</text:span><text:span text:style-name="T204">，</text:span><text:span text:style-name="T205">並在</text:span><text:span text:style-name="T206">上衣背面縫貼大會發給之姓名布，違者經裁判員勸導，仍不依規定者，取消其比賽資格</text:span><text:span text:style-name="T207">（</text:span><text:span text:style-name="T208">若大會未提供時，不受此限</text:span><text:span text:style-name="T209">）</text:span><text:span text:style-name="T210">。</text:span></text:p>
      <text:p text:style-name="P211">（四）比賽時間如有變更，以大會競賽組宣布為準。</text:p>
      <text:p text:style-name="P212">（五）為考量國小選手體力之負荷，賽程編排將採二個歲組同時交錯方式進行（例：10男雙--10男單&amp;11男雙--11男單&amp;12男雙—12男單&amp;10女雙…），各單位安排住宿時請惠予參考。</text:p>
      <text:p text:style-name="P213"><text:span text:style-name="T214">（</text:span><text:span text:style-name="T215">六</text:span><text:span text:style-name="T216">）</text:span><text:span text:style-name="T217">為防止選手使用不合格之顆粒膠皮，本次比賽採用「摩擦係數檢測儀」，凡持顆粒膠皮之選手均需採賽前檢測，檢測不通過者該膠皮不得使用，選手不得異議。</text:span></text:p>
      <text:p text:style-name="P218"/>
      <text:p text:style-name="P219"><text:span text:style-name="T220">十八</text:span><text:span text:style-name="T221">、獎勵辦法：各組錄取前五名。第一至三名由大會頒發獎盃及獎狀，第五名頒發獎狀以資鼓勵。</text:span></text:p>
      <text:p text:style-name="P222"><text:span text:style-name="T223">十九</text:span><text:span text:style-name="T224">、</text:span><text:span text:style-name="T225">申訴事項：</text:span></text:p>
      <text:p text:style-name="P226">（一）比賽進行中發生爭議時，如規則上有明文規定者，依裁判員之判決為終決。</text:p>
      <text:p text:style-name="P227">（二）球員資格之申訴，應於比賽結束前提出，否則不予受理。</text:p>
      <text:p text:style-name="P228">（三）合法之申訴，應於該場比賽結束30分鐘內，以書面由領隊或教練簽章，並繳交新臺幣5000元保證金，向大會審判委員會提出，由審判委員會裁決，若申訴成立，退回保證金。申訴以大會審判委員會之議決為終決。</text:p>
      <text:p text:style-name="P229"><text:span text:style-name="T230">（</text:span><text:span text:style-name="T231">四</text:span><text:span text:style-name="T232">）</text:span><text:span text:style-name="T233">性騷擾申訴管道</text:span><text:span text:style-name="T234">:<text:s/></text:span><text:span text:style-name="T235">中華民國桌球協會</text:span><text:span text:style-name="T236"><text:s/></text:span><text:span text:style-name="T237">劉家妤</text:span><text:span text:style-name="T238"><text:s/></text:span><text:span text:style-name="T239">組長，</text:span><text:span text:style-name="T240"><text:s text:c="4"/></text:span></text:p>
      <text:p text:style-name="P241"><text:span text:style-name="T242"><text:tab/></text:span><text:span text:style-name="T243">電話</text:span><text:span text:style-name="T244">:</text:span><text:span text:style-name="T245">（</text:span><text:span text:style-name="T246">02</text:span><text:span text:style-name="T247">）</text:span><text:span text:style-name="T248">2778-9945</text:span><text:span text:style-name="T249">傳真</text:span><text:bookmark-start text:name="_Hlk45028783"/><text:span text:style-name="T250">（</text:span><text:span text:style-name="T251">02</text:span><text:span text:style-name="T252">）</text:span><text:span text:style-name="T253">2778-9945</text:span><text:bookmark-end text:name="_Hlk45028783"/><text:span text:style-name="T254"><text:s/></text:span></text:p>
      <text:p text:style-name="P255"><text:span text:style-name="T256"><text:tab/></text:span><text:span text:style-name="T257">電子信箱</text:span><text:span text:style-name="T258">:</text:span><text:span text:style-name="T259"><text:s/></text:span><text:a xlink:href="mailto:bonnie_liu33@yahoo.com.tw" office:target-frame-name="_top" xlink:show="replace"><text:span text:style-name="T260">bonnie</text:span><text:span text:style-name="T261">_liu33@yahoo.com.tw</text:span></text:a></text:p>
      <text:p text:style-name="P262"><text:span text:style-name="T263">二十、</text:span><text:span text:style-name="T264">本規程</text:span><text:span text:style-name="T265">由</text:span><text:span text:style-name="T266">本會報請教育部體育署備查後，公布實施，如有未盡事宜，修正時亦同。</text:span></text:p>
      <text:soft-page-break/>
      <text:p text:style-name="P267"><text:span text:style-name="T268">中華民</text:span><text:span text:style-name="T269">國</text:span><text:span text:style-name="T270">11</text:span><text:span text:style-name="T271">4</text:span><text:span text:style-name="T272">年自由盃國小組個人桌球錦標賽個人報名表</text:span></text:p>
      <text:p text:style-name="P273"><text:span text:style-name="T274">報名單位</text:span><text:span text:style-name="T275">：</text:span><text:span text:style-name="T276"><text:tab/></text:span><text:span text:style-name="T277">蓋</text:span><text:span text:style-name="T278">章</text:span><text:span text:style-name="T279">：</text:span></text:p>
      <text:p text:style-name="P280">（學校或個人）</text:p>
      <text:p text:style-name="P281"><text:span text:style-name="T282">領</text:span><text:span text:style-name="T283">隊</text:span><text:span text:style-name="T284">：</text:span></text:p>
      <text:p text:style-name="P285"><text:span text:style-name="T286">管</text:span><text:span text:style-name="T287">理</text:span><text:span text:style-name="T288">：</text:span></text:p>
      <text:p text:style-name="P289"><text:span text:style-name="T290">教</text:span><text:span text:style-name="T291">練</text:span><text:span text:style-name="T292">：</text:span><text:span text:style-name="T293"><text:tab/></text:span><text:span text:style-name="T294">電</text:span><text:span text:style-name="T295">話</text:span><text:span text:style-name="T296">：</text:span><text:span text:style-name="T297"><text:s/></text:span></text:p>
      <text:p text:style-name="P298"><text:span text:style-name="T299">地</text:span><text:span text:style-name="T300">址</text:span><text:span text:style-name="T301">：</text:span><text:span text:style-name="T302"><text:tab/></text:span><text:span text:style-name="T303">電子信箱</text:span><text:span text:style-name="T304">:</text:span></text:p>
      <text:p text:style-name="P305">※「本人報名資料僅供主辦單位辦理本活動使用」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6">
            <text:p text:style-name="P315">□男生12歲組單打賽<text:tab/>□男生11歲組單打賽<text:tab/>□男生10歲組單打賽</text:p>
            <text:p text:style-name="P316">□女生12歲組單打賽<text:tab/>□女生11歲組單打賽<text:tab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選手</text:p>
          </table:table-cell>
          <table:table-cell table:style-name="TableCell320" table:number-columns-spanned="2">
            <text:p text:style-name="P321">姓　　名</text:p>
          </table:table-cell>
          <table:covered-table-cell/>
          <table:table-cell table:style-name="TableCell322">
            <text:p text:style-name="P323">出<text:s/>生<text:s/>日<text:s/>期</text:p>
          </table:table-cell>
          <table:table-cell table:style-name="TableCell324">
            <text:p text:style-name="P325">身份證字號</text:p>
          </table:table-cell>
          <table:table-cell table:style-name="TableCell326">
            <text:p text:style-name="P327">備<text:s text:c="2"/>註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年　　月　　日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年　　月　　日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年　　月　　日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年　　月　　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年　　月　　日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年　　月　　日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年　　月　　日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8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年　　月　　日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年　　月　　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年　　月　　日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1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年　　月　　日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年　　月　　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年　　月　　日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4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年　　月　　日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報名費總計</text:p>
          </table:table-cell>
          <table:covered-table-cell/>
          <table:table-cell table:style-name="TableCell485" table:number-columns-spanned="4">
            <text:p text:style-name="P486">$</text:p>
          </table:table-cell>
          <table:covered-table-cell/>
          <table:covered-table-cell/>
          <table:covered-table-cell/>
        </table:table-row>
      </table:table>
      <text:p text:style-name="P487"><text:span text:style-name="T488">※報名信箱：</text:span><text:a xlink:href="mailto:cttta27789942@gmail.com" office:target-frame-name="_top" xlink:show="replace"><text:span text:style-name="T489">cttta27789942@gmail.com</text:span></text:a><text:span text:style-name="T490">務必於報名截止日前完成，逾期不受理。</text:span></text:p>
      <text:p text:style-name="P491">※教練報名人數：3位選手報名1位教練，不得超報。</text:p>
      <text:p text:style-name="P492">※報名截止後協會網站會公告秩序冊及籤表供檢視，如與報名資料有出入者請於3月24日上午10前連繫修正，逾期不論原因不予增補，請各單位隨時上網檢視。</text:p>
      <text:soft-page-break/>
      <text:p text:style-name="P493"><text:span text:style-name="T494">中華民國</text:span><text:span text:style-name="T495">11</text:span><text:span text:style-name="T496">4</text:span><text:span text:style-name="T497">年自由盃國小組個人桌球錦標賽雙打報名表</text:span></text:p>
      <text:p text:style-name="P498"><text:span text:style-name="T499">報名單位</text:span><text:span text:style-name="T500">：</text:span><text:span text:style-name="T501"><text:tab/></text:span><text:span text:style-name="T502">蓋</text:span><text:span text:style-name="T503">章</text:span><text:span text:style-name="T504">：</text:span></text:p>
      <text:p text:style-name="P505">（學校或個人）</text:p>
      <text:p text:style-name="P506"><text:span text:style-name="T507">領</text:span><text:span text:style-name="T508">隊</text:span><text:span text:style-name="T509">：</text:span></text:p>
      <text:p text:style-name="P510"><text:span text:style-name="T511">管</text:span><text:span text:style-name="T512">理</text:span><text:span text:style-name="T513">：</text:span></text:p>
      <text:p text:style-name="P514"><text:span text:style-name="T515">教</text:span><text:span text:style-name="T516">練</text:span><text:span text:style-name="T517">：</text:span><text:span text:style-name="T518"><text:tab/></text:span><text:span text:style-name="T519">電</text:span><text:span text:style-name="T520">話</text:span><text:span text:style-name="T521">：</text:span><text:span text:style-name="T522"><text:s/></text:span></text:p>
      <text:p text:style-name="P523"><text:span text:style-name="T524">地</text:span><text:span text:style-name="T525">址</text:span><text:span text:style-name="T526">：</text:span><text:span text:style-name="T527"><text:tab/></text:span><text:span text:style-name="T528">電子信箱</text:span><text:span text:style-name="T529">:</text:span></text:p>
      <text:p text:style-name="P530">※「本人報名資料僅供主辦單位辦理本活動使用」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6">
            <text:p text:style-name="P540">□男生12歲組雙打賽<text:tab/>□男生11歲組雙打賽<text:tab/>□男生10歲組雙打賽</text:p>
            <text:p text:style-name="P541">□女生12歲組雙打賽<text:tab/>□女生11歲組雙打賽<text:tab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選手</text:p>
          </table:table-cell>
          <table:table-cell table:style-name="TableCell545" table:number-columns-spanned="2">
            <text:p text:style-name="P546">姓　　名</text:p>
          </table:table-cell>
          <table:covered-table-cell/>
          <table:table-cell table:style-name="TableCell547">
            <text:p text:style-name="P548">出 生 日 期</text:p>
          </table:table-cell>
          <table:table-cell table:style-name="TableCell549">
            <text:p text:style-name="P550">身份證字號</text:p>
          </table:table-cell>
          <table:table-cell table:style-name="TableCell551">
            <text:p text:style-name="P552">備 <text:s/>註</text:p>
          </table:table-cell>
        </table:table-row>
        <table:table-row table:style-name="TableRow553">
          <table:table-cell table:style-name="TableCell554" table:number-rows-spanned="2">
            <text:list text:style-name="LFO4" text:continue-numbering="true">
              <text:list-item>
                <text:p text:style-name="P555"/>
              </text:list-item>
            </text:list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年　　月　　日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list text:style-name="LFO4" text:continue-numbering="true">
              <text:list-item>
                <text:p text:style-name="P565"/>
              </text:list-item>
            </text:list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年　　月　　日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2">
            <text:list text:style-name="LFO4" text:continue-numbering="true">
              <text:list-item>
                <text:p text:style-name="P576"/>
              </text:list-item>
            </text:list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年　　月　　日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list text:style-name="LFO4" text:continue-numbering="true">
              <text:list-item>
                <text:p text:style-name="P586"/>
              </text:list-item>
            </text:list>
          </table:covered-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年　　月　　日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2">
            <text:list text:style-name="LFO4" text:continue-numbering="true">
              <text:list-item>
                <text:p text:style-name="P597"/>
              </text:list-item>
            </text:list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年　　月　　日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list text:style-name="LFO4" text:continue-numbering="true">
              <text:list-item>
                <text:p text:style-name="P607"/>
              </text:list-item>
            </text:list>
          </table:covered-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年　　月　　日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list text:style-name="LFO4" text:continue-numbering="true">
              <text:list-item>
                <text:p text:style-name="P618"/>
              </text:list-item>
            </text:list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年　　月　　日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list text:style-name="LFO4" text:continue-numbering="true">
              <text:list-item>
                <text:p text:style-name="P628"/>
              </text:list-item>
            </text:list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年　　月　　日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2">
            <text:list text:style-name="LFO4" text:continue-numbering="true">
              <text:list-item>
                <text:p text:style-name="P639"/>
              </text:list-item>
            </text:list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年　　月　　日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list text:style-name="LFO4" text:continue-numbering="true">
              <text:list-item>
                <text:p text:style-name="P649"/>
              </text:list-item>
            </text:list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年　　月　　日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2">
            <text:list text:style-name="LFO4" text:continue-numbering="true">
              <text:list-item>
                <text:p text:style-name="P660"/>
              </text:list-item>
            </text:list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年　　月　　日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list text:style-name="LFO4" text:continue-numbering="true">
              <text:list-item>
                <text:p text:style-name="P670"/>
              </text:list-item>
            </text:list>
          </table:covered-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年　　月　　日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list text:style-name="LFO4" text:continue-numbering="true">
              <text:list-item>
                <text:p text:style-name="P681"/>
              </text:list-item>
            </text:list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年　　月　　日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list text:style-name="LFO4" text:continue-numbering="true">
              <text:list-item>
                <text:p text:style-name="P691"/>
              </text:list-item>
            </text:list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年　　月　　日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報名費總計</text:p>
          </table:table-cell>
          <table:covered-table-cell/>
          <table:table-cell table:style-name="TableCell703" table:number-columns-spanned="4">
            <text:p text:style-name="P704">$</text:p>
          </table:table-cell>
          <table:covered-table-cell/>
          <table:covered-table-cell/>
          <table:covered-table-cell/>
        </table:table-row>
      </table:table>
      <text:p text:style-name="P705"><text:span text:style-name="T706">※報名信箱：</text:span><text:a xlink:href="mailto:cttta27789942@gmail.com" office:target-frame-name="_top" xlink:show="replace"><text:span text:style-name="T707">cttta27789942@gmail.com</text:span></text:a><text:span text:style-name="T708">務必於報名截止日前完成，逾期不受理。</text:span></text:p>
      <text:p text:style-name="P709">※教練報名人數：3位選手報名1位教練，不得超報。</text:p>
      <text:p text:style-name="P710"><text:span text:style-name="T711">※報名</text:span><text:span text:style-name="T712">截止</text:span><text:span text:style-name="T713">後協會網站會公告秩序冊及籤表供檢視，如與報名資料有出入者請於3月24日上午10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林佑儒</dc:creator>
    <meta:creation-date>2025-03-19T06:28:00Z</meta:creation-date>
    <dc:date>2025-03-19T06:28:00Z</dc:date>
    <meta:print-date>2025-03-06T07:5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5" meta:paragraph-count="6" meta:word-count="522" meta:character-count="3497" meta:row-count="24" meta:non-whitespace-character-count="2981"/>
  </office:meta>
</office:document-meta>
</file>