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85%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85%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text-scale="85%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85%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506in" style:text-scale="85%" style:letter-kerning="false" fo:font-size="16pt" style:font-size-asian="16pt" style:font-size-complex="16pt"/>
    </style:style>
    <style:style style:name="TableColumn10" style:family="table-column">
      <style:table-column-properties style:column-width="2.5979in"/>
    </style:style>
    <style:style style:name="TableColumn11" style:family="table-column">
      <style:table-column-properties style:column-width="2.5972in"/>
    </style:style>
    <style:style style:name="TableColumn12" style:family="table-column">
      <style:table-column-properties style:column-width="2.3076in"/>
    </style:style>
    <style:style style:name="Table9" style:family="table">
      <style:table-properties style:width="7.5027in" style:rel-width="112.2%" fo:margin-left="-0.4173in" table:align="left"/>
    </style:style>
    <style:style style:name="TableRow13" style:family="table-row">
      <style:table-row-properties style:min-row-height="0.315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FF" fo:letter-spacing="-0.0069in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FF" fo:letter-spacing="-0.0069in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letter-spacing="-0.0069in" fo:font-size="13pt" style:font-size-asian="13pt" style:font-size-complex="13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23" style:parent-style-name="內文" style:family="paragraph">
      <style:paragraph-properties style:snap-to-layout-grid="false" fo:line-height="0.2777in" fo:margin-left="0.5416in" fo:text-indent="-0.5416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24" style:parent-style-name="內文" style:family="paragraph">
      <style:paragraph-properties style:snap-to-layout-grid="false" fo:line-height="0.2777in" fo:margin-left="0.4777in" fo:text-indent="-0.1444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25" style:parent-style-name="內文" style:family="paragraph">
      <style:paragraph-properties style:snap-to-layout-grid="false" fo:line-height="0.2777in" fo:margin-left="0.4777in" fo:text-indent="-0.1444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26" style:parent-style-name="內文" style:family="paragraph">
      <style:paragraph-properties style:snap-to-layout-grid="false" fo:line-height="0.2777in" fo:margin-left="0.4777in" fo:text-indent="-0.1444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27" style:parent-style-name="內文" style:family="paragraph">
      <style:paragraph-properties style:snap-to-layout-grid="false" fo:line-height="0.2777in" fo:margin-left="0.4777in" fo:text-indent="-0.1444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28" style:parent-style-name="內文" style:family="paragraph">
      <style:paragraph-properties style:snap-to-layout-grid="false" fo:line-height="0.2777in" fo:margin-left="0.4777in" fo:text-indent="-0.1444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29" style:parent-style-name="內文" style:family="paragraph">
      <style:paragraph-properties style:snap-to-layout-grid="false" fo:line-height="0.2777in" fo:margin-left="0.4777in" fo:text-indent="-0.1444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30" style:parent-style-name="內文" style:family="paragraph">
      <style:paragraph-properties style:snap-to-layout-grid="false" fo:line-height="0.2777in" fo:margin-left="0.4777in" fo:text-indent="-0.1444in">
        <style:tab-stops/>
      </style:paragraph-properties>
    </style:style>
    <style:style style:name="T3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Book Antiqua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P37" style:parent-style-name="內文" style:family="paragraph">
      <style:paragraph-properties style:snap-to-layout-grid="false" fo:line-height="0.2777in" fo:margin-left="0.5416in" fo:text-indent="-0.5416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38" style:parent-style-name="內文" style:family="paragraph">
      <style:paragraph-properties style:snap-to-layout-grid="false" fo:line-height="0.2777in" fo:margin-left="0.4777in" fo:text-indent="-0.1444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39" style:parent-style-name="內文" style:family="paragraph">
      <style:paragraph-properties style:snap-to-layout-grid="false" fo:line-height="0.2777in" fo:margin-left="0.4777in" fo:text-indent="-0.1444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40" style:parent-style-name="內文" style:family="paragraph">
      <style:paragraph-properties style:snap-to-layout-grid="false" fo:line-height="0.2777in" fo:margin-left="0.4777in" fo:text-indent="-0.1444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41" style:parent-style-name="內文" style:family="paragraph">
      <style:paragraph-properties style:snap-to-layout-grid="false" fo:line-height="0.2777in" fo:margin-left="0.4777in" fo:text-indent="-0.1444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42" style:parent-style-name="內文" style:family="paragraph">
      <style:paragraph-properties style:snap-to-layout-grid="false" fo:line-height="0.2777in" fo:margin-left="0.7847in" fo:text-indent="-0.4513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43" style:parent-style-name="內文" style:family="paragraph">
      <style:paragraph-properties style:snap-to-layout-grid="false" fo:line-height="0.2777in" fo:margin-left="0.7847in" fo:text-indent="-0.4513in">
        <style:tab-stops/>
      </style:paragraph-properties>
    </style:style>
    <style:style style:name="T4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Book Antiqua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49" style:parent-style-name="內文" style:family="paragraph">
      <style:paragraph-properties style:snap-to-layout-grid="false" fo:line-height="0.2777in" fo:margin-left="0.7847in" fo:text-indent="-0.4513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50" style:parent-style-name="內文" style:family="paragraph">
      <style:paragraph-properties style:snap-to-layout-grid="false" fo:line-height="0.2777in" fo:margin-left="0.4777in" fo:text-indent="-0.1444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51" style:parent-style-name="內文" style:family="paragraph">
      <style:paragraph-properties style:snap-to-layout-grid="false" fo:line-height="0.2777in" fo:margin-left="0.7847in" fo:text-indent="-0.4513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52" style:parent-style-name="內文" style:family="paragraph">
      <style:paragraph-properties style:snap-to-layout-grid="false" fo:line-height="0.2777in" fo:margin-left="0.7847in" fo:text-indent="-0.4513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53" style:parent-style-name="內文" style:family="paragraph">
      <style:paragraph-properties style:snap-to-layout-grid="false" fo:line-height="0.2777in" fo:margin-left="0.7847in" fo:text-indent="-0.4513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54" style:parent-style-name="內文" style:family="paragraph">
      <style:paragraph-properties style:snap-to-layout-grid="false" fo:line-height="0.2777in" fo:margin-left="0.4777in" fo:text-indent="-0.1444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55" style:parent-style-name="內文" style:family="paragraph">
      <style:paragraph-properties style:snap-to-layout-grid="false" fo:line-height="0.2777in" fo:margin-left="0.4777in" fo:text-indent="-0.1444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56" style:parent-style-name="內文" style:family="paragraph">
      <style:paragraph-properties style:snap-to-layout-grid="false" fo:line-height="0.2777in" fo:margin-left="0.4777in" fo:text-indent="-0.1444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57" style:parent-style-name="內文" style:family="paragraph">
      <style:paragraph-properties style:snap-to-layout-grid="false" fo:line-height="0.2777in" fo:margin-left="0.5416in" fo:text-indent="-0.5416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58" style:parent-style-name="內文" style:family="paragraph">
      <style:paragraph-properties style:snap-to-layout-grid="false" fo:line-height="0.2777in" fo:margin-left="0.4777in" fo:text-indent="-0.1444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59" style:parent-style-name="內文" style:family="paragraph">
      <style:paragraph-properties style:snap-to-layout-grid="false" fo:line-height="0.2777in" fo:margin-left="0.4777in" fo:text-indent="-0.1444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60" style:parent-style-name="內文" style:family="paragraph">
      <style:paragraph-properties style:snap-to-layout-grid="false" fo:line-height="0.2777in" fo:margin-left="0.4777in" fo:text-indent="-0.1444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61" style:parent-style-name="內文" style:family="paragraph">
      <style:paragraph-properties style:snap-to-layout-grid="false" fo:line-height="0.2777in" fo:margin-left="0.4777in" fo:text-indent="-0.1444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64" style:parent-style-name="內文" style:family="paragraph">
      <style:paragraph-properties style:snap-to-layout-grid="false" fo:line-height="0.2777in" fo:margin-left="0.5416in" fo:text-indent="-0.5416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65" style:parent-style-name="內文" style:family="paragraph">
      <style:paragraph-properties style:snap-to-layout-grid="false" fo:line-height="0.2777in" fo:margin-left="0.4777in" fo:text-indent="-0.1444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66" style:parent-style-name="內文" style:family="paragraph">
      <style:paragraph-properties style:snap-to-layout-grid="false" fo:line-height="0.2777in" fo:margin-left="0.4777in" fo:text-indent="-0.1444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67" style:parent-style-name="內文" style:family="paragraph">
      <style:paragraph-properties style:snap-to-layout-grid="false" fo:line-height="0.2777in" fo:margin-left="0.4777in" fo:text-indent="-0.1444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68" style:parent-style-name="內文" style:family="paragraph">
      <style:paragraph-properties style:snap-to-layout-grid="false" fo:line-height="0.2777in" fo:margin-left="0.4777in" fo:text-indent="-0.1444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69" style:parent-style-name="內文" style:family="paragraph">
      <style:paragraph-properties style:snap-to-layout-grid="false" fo:line-height="0.2777in" fo:margin-left="0.4777in" fo:text-indent="-0.1444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70" style:parent-style-name="內文" style:family="paragraph">
      <style:paragraph-properties style:snap-to-layout-grid="false" fo:line-height="0.2777in" fo:margin-left="0.4777in" fo:text-indent="-0.1444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71" style:parent-style-name="內文" style:family="paragraph">
      <style:paragraph-properties style:snap-to-layout-grid="false" fo:line-height="0.2777in" fo:margin-left="0.4777in" fo:text-indent="-0.1444in">
        <style:tab-stops/>
      </style:paragraph-properties>
    </style:style>
    <style:style style:name="T7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76" style:parent-style-name="內文" style:family="paragraph">
      <style:paragraph-properties style:snap-to-layout-grid="false" fo:line-height="0.2777in" fo:margin-left="0.5416in" fo:text-indent="-0.5416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77" style:parent-style-name="內文" style:family="paragraph">
      <style:paragraph-properties style:snap-to-layout-grid="false" fo:line-height="0.2777in" fo:margin-left="0.5416in" fo:text-indent="-0.5416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78" style:parent-style-name="內文" style:family="paragraph">
      <style:paragraph-properties style:snap-to-layout-grid="false" fo:line-height="0.2777in" fo:margin-left="0.5416in" fo:text-indent="-0.5416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79" style:parent-style-name="內文" style:family="paragraph">
      <style:paragraph-properties style:snap-to-layout-grid="false" fo:line-height="0.2777in" fo:margin-left="0.4777in" fo:text-indent="-0.1444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80" style:parent-style-name="內文" style:family="paragraph">
      <style:paragraph-properties style:snap-to-layout-grid="false" fo:line-height="0.2777in" fo:margin-left="0.4777in" fo:text-indent="-0.1444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81" style:parent-style-name="內文" style:family="paragraph">
      <style:paragraph-properties style:snap-to-layout-grid="false" fo:line-height="0.2777in" fo:margin-left="0.4777in" fo:text-indent="-0.1444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82" style:parent-style-name="內文" style:family="paragraph">
      <style:paragraph-properties style:snap-to-layout-grid="false" fo:line-height="0.2777in" fo:margin-left="0.4777in" fo:text-indent="-0.1444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83" style:parent-style-name="內文" style:family="paragraph">
      <style:paragraph-properties style:snap-to-layout-grid="false" fo:line-height="0.2777in" fo:margin-left="0.7847in" fo:text-indent="-0.4513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84" style:parent-style-name="內文" style:family="paragraph">
      <style:paragraph-properties style:snap-to-layout-grid="false" fo:line-height="0.2777in" fo:margin-left="0.7847in" fo:text-indent="-0.4513in">
        <style:tab-stops/>
      </style:paragraph-properties>
    </style:style>
    <style:style style:name="T8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91" style:parent-style-name="內文" style:family="paragraph">
      <style:paragraph-properties style:snap-to-layout-grid="false" fo:line-height="0.2777in" fo:margin-left="0.7847in" fo:text-indent="-0.4513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92" style:parent-style-name="內文" style:family="paragraph">
      <style:paragraph-properties style:snap-to-layout-grid="false" fo:line-height="0.2777in" fo:margin-left="0.4777in" fo:text-indent="-0.1444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93" style:parent-style-name="內文" style:family="paragraph">
      <style:paragraph-properties style:snap-to-layout-grid="false" fo:line-height="0.2777in" fo:margin-left="0.4777in" fo:text-indent="-0.1444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94" style:parent-style-name="內文" style:family="paragraph">
      <style:paragraph-properties style:snap-to-layout-grid="false" fo:line-height="0.2777in" fo:margin-left="0.4777in" fo:text-indent="-0.1444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95" style:parent-style-name="內文" style:family="paragraph">
      <style:paragraph-properties style:snap-to-layout-grid="false" fo:line-height="0.2777in" fo:margin-left="0.7847in" fo:text-indent="-0.4513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96" style:parent-style-name="內文" style:family="paragraph">
      <style:paragraph-properties style:snap-to-layout-grid="false" fo:line-height="0.2777in" fo:margin-left="0.7847in" fo:text-indent="-0.4513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97" style:parent-style-name="內文" style:family="paragraph">
      <style:paragraph-properties style:snap-to-layout-grid="false" fo:line-height="0.2777in" fo:margin-left="0.7847in" fo:text-indent="-0.4513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98" style:parent-style-name="內文" style:family="paragraph">
      <style:paragraph-properties style:snap-to-layout-grid="false" fo:line-height="0.2777in" fo:margin-left="0.4777in" fo:text-indent="-0.1444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99" style:parent-style-name="內文" style:family="paragraph">
      <style:paragraph-properties style:snap-to-layout-grid="false" fo:line-height="0.2777in" fo:margin-left="0.4777in" fo:text-indent="-0.1444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100" style:parent-style-name="內文" style:family="paragraph">
      <style:paragraph-properties style:snap-to-layout-grid="false" fo:line-height="0.2777in" fo:margin-left="0.4777in" fo:text-indent="-0.1444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101" style:parent-style-name="內文" style:family="paragraph">
      <style:paragraph-properties style:snap-to-layout-grid="false" fo:line-height="0.2777in" fo:margin-left="0.5416in" fo:text-indent="-0.5416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102" style:parent-style-name="內文" style:family="paragraph">
      <style:paragraph-properties style:snap-to-layout-grid="false" fo:line-height="0.2777in" fo:margin-left="0.4777in" fo:text-indent="-0.1444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103" style:parent-style-name="內文" style:family="paragraph">
      <style:paragraph-properties style:snap-to-layout-grid="false" fo:line-height="0.2777in" fo:margin-left="0.4777in" fo:text-indent="-0.1444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104" style:parent-style-name="內文" style:family="paragraph">
      <style:paragraph-properties style:snap-to-layout-grid="false" fo:line-height="0.2777in" fo:margin-left="0.4777in" fo:text-indent="-0.1444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105" style:parent-style-name="內文" style:family="paragraph">
      <style:paragraph-properties style:snap-to-layout-grid="false" fo:line-height="0.2777in" fo:margin-left="0.4777in" fo:text-indent="-0.1444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2916in" fo:margin-left="0.1805in" fo:text-indent="-0.1805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108" style:parent-style-name="內文" style:family="paragraph">
      <style:paragraph-properties style:snap-to-layout-grid="false" fo:line-height="0.2916in" fo:margin-left="0.1805in" fo:text-indent="-0.1805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109" style:parent-style-name="內文" style:family="paragraph">
      <style:paragraph-properties fo:break-before="page" style:snap-to-layout-grid="false" fo:text-align="justify" style:line-height-at-least="0.1666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font-size="18pt" style:font-size-asian="18pt" style:font-size-complex="18pt"/>
    </style:style>
    <style:style style:name="P111" style:parent-style-name="大標題" style:family="paragraph">
      <style:paragraph-properties fo:margin-top="0.2097in"/>
    </style:style>
    <style:style style:name="TableColumn113" style:family="table-column">
      <style:table-column-properties style:column-width="0.518in"/>
    </style:style>
    <style:style style:name="TableColumn114" style:family="table-column">
      <style:table-column-properties style:column-width="1.127in"/>
    </style:style>
    <style:style style:name="Table112" style:family="table">
      <style:table-properties style:width="1.6451in" fo:margin-left="0in" table:align="left"/>
    </style:style>
    <style:style style:name="TableRow115" style:family="table-row">
      <style:table-row-properties style:min-row-height="0.5909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top="0.1048in" style:line-height-at-least="0.1666in"/>
    </style:style>
    <style:style style:name="T118" style:parent-style-name="預設段落字型" style:family="text">
      <style:text-properties style:font-name="Book Antiqua" style:font-name-asian="標楷體" fo:font-weight="bold" style:font-weight-asian="bold" fo:font-size="18pt" style:font-size-asian="18pt" style:font-size-complex="18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1944in" fo:margin-left="0.0013in">
        <style:tab-stops/>
      </style:paragraph-properties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ableRow121" style:family="table-row">
      <style:table-row-properties style:min-row-height="0.5909in"/>
    </style:style>
    <style:style style:name="P122" style:parent-style-name="內文" style:family="paragraph">
      <style:paragraph-properties fo:widows="2" fo:orphans="2"/>
      <style:text-properties style:font-name="Book Antiqua" style:font-name-asian="標楷體" fo:font-size="18pt" style:font-size-asian="18pt" style:font-size-complex="18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.1944in" fo:margin-left="0.0013in">
        <style:tab-stops/>
      </style:paragraph-properties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ableRow125" style:family="table-row">
      <style:table-row-properties style:min-row-height="0.5909in"/>
    </style:style>
    <style:style style:name="P126" style:parent-style-name="內文" style:family="paragraph">
      <style:paragraph-properties fo:widows="2" fo:orphans="2"/>
      <style:text-properties style:font-name="Book Antiqua" style:font-name-asian="標楷體" fo:font-size="18pt" style:font-size-asian="18pt" style:font-size-complex="18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.1944in" fo:margin-left="0.0013in">
        <style:tab-stops/>
      </style:paragraph-properties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ableRow129" style:family="table-row">
      <style:table-row-properties style:min-row-height="0.5909in"/>
    </style:style>
    <style:style style:name="P130" style:parent-style-name="內文" style:family="paragraph">
      <style:paragraph-properties fo:widows="2" fo:orphans="2"/>
      <style:text-properties style:font-name="Book Antiqua" style:font-name-asian="標楷體" fo:font-size="18pt" style:font-size-asian="18pt" style:font-size-complex="18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.1944in" fo:margin-left="0.0013in">
        <style:tab-stops/>
      </style:paragraph-properties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133" style:parent-style-name="內文" style:family="paragraph">
      <style:paragraph-properties style:snap-to-layout-grid="false" fo:text-align="center" style:line-height-at-least="0.1944in" fo:margin-left="0.0013in">
        <style:tab-stops/>
      </style:paragraph-properties>
      <style:text-properties style:font-name="Book Antiqua" style:font-name-asian="標楷體" fo:font-weight="bold" style:font-weight-asian="bold" fo:font-size="11pt" style:font-size-asian="11pt" style:font-size-complex="11pt"/>
    </style:style>
    <style:style style:name="P134" style:parent-style-name="內文" style:family="paragraph">
      <style:paragraph-properties style:snap-to-layout-grid="false" fo:text-align="center" style:line-height-at-least="0.1944in" fo:margin-left="0.0013in" fo:margin-right="-0.1368in">
        <style:tab-stops/>
      </style:paragraph-properties>
    </style:style>
    <style:style style:name="T135" style:parent-style-name="預設段落字型" style:family="text">
      <style:text-properties style:font-name="Book Antiqua" style:font-name-asian="標楷體" fo:font-weight="bold" style:font-weight-asian="bold" fo:font-size="11pt" style:font-size-asian="11pt" style:font-size-complex="11pt"/>
    </style:style>
    <style:style style:name="TableRow136" style:family="table-row">
      <style:table-row-properties style:min-row-height="0.5909in"/>
    </style:style>
    <style:style style:name="P137" style:parent-style-name="內文" style:family="paragraph">
      <style:paragraph-properties fo:widows="2" fo:orphans="2"/>
      <style:text-properties style:font-name="Book Antiqua" style:font-name-asian="標楷體" fo:font-size="18pt" style:font-size-asian="18pt" style:font-size-complex="1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944in" fo:margin-left="0.0013in">
        <style:tab-stops/>
      </style:paragraph-properties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ableRow140" style:family="table-row">
      <style:table-row-properties style:min-row-height="0.5909in"/>
    </style:style>
    <style:style style:name="P141" style:parent-style-name="內文" style:family="paragraph">
      <style:paragraph-properties fo:widows="2" fo:orphans="2"/>
      <style:text-properties style:font-name="Book Antiqua" style:font-name-asian="標楷體" fo:font-size="18pt" style:font-size-asian="18pt" style:font-size-complex="18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1944in" fo:margin-left="0.0013in">
        <style:tab-stops/>
      </style:paragraph-properties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ableRow144" style:family="table-row">
      <style:table-row-properties style:min-row-height="0.5909in"/>
    </style:style>
    <style:style style:name="P145" style:parent-style-name="內文" style:family="paragraph">
      <style:paragraph-properties fo:widows="2" fo:orphans="2"/>
      <style:text-properties style:font-name="Book Antiqua" style:font-name-asian="標楷體" fo:font-size="18pt" style:font-size-asian="18pt" style:font-size-complex="18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1944in" fo:margin-left="0.0013in">
        <style:tab-stops/>
      </style:paragraph-properties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ableRow148" style:family="table-row">
      <style:table-row-properties style:min-row-height="0.5909in"/>
    </style:style>
    <style:style style:name="P149" style:parent-style-name="內文" style:family="paragraph">
      <style:paragraph-properties fo:widows="2" fo:orphans="2"/>
      <style:text-properties style:font-name="Book Antiqua" style:font-name-asian="標楷體" fo:font-size="18pt" style:font-size-asian="18pt" style:font-size-complex="1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.1944in" fo:margin-left="0.0013in">
        <style:tab-stops/>
      </style:paragraph-properties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ableRow152" style:family="table-row">
      <style:table-row-properties style:min-row-height="0.5909in"/>
    </style:style>
    <style:style style:name="P153" style:parent-style-name="內文" style:family="paragraph">
      <style:paragraph-properties fo:widows="2" fo:orphans="2"/>
      <style:text-properties style:font-name="Book Antiqua" style:font-name-asian="標楷體" fo:font-size="18pt" style:font-size-asian="18pt" style:font-size-complex="18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.1944in" fo:margin-left="0.0013in">
        <style:tab-stops/>
      </style:paragraph-properties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ableRow156" style:family="table-row">
      <style:table-row-properties style:min-row-height="0.5909in"/>
    </style:style>
    <style:style style:name="P157" style:parent-style-name="內文" style:family="paragraph">
      <style:paragraph-properties fo:widows="2" fo:orphans="2"/>
      <style:text-properties style:font-name="Book Antiqua" style:font-name-asian="標楷體" fo:font-size="18pt" style:font-size-asian="18pt" style:font-size-complex="18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line-height-at-least="0.1944in" fo:margin-left="0.0013in">
        <style:tab-stops/>
      </style:paragraph-properties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ableRow160" style:family="table-row">
      <style:table-row-properties style:min-row-height="0.5909in"/>
    </style:style>
    <style:style style:name="P161" style:parent-style-name="內文" style:family="paragraph">
      <style:paragraph-properties fo:widows="2" fo:orphans="2"/>
      <style:text-properties style:font-name="Book Antiqua" style:font-name-asian="標楷體" fo:font-size="18pt" style:font-size-asian="18pt" style:font-size-complex="18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.1944in" fo:margin-left="0.0013in">
        <style:tab-stops/>
      </style:paragraph-properties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ableRow164" style:family="table-row">
      <style:table-row-properties style:min-row-height="0.5909in"/>
    </style:style>
    <style:style style:name="P165" style:parent-style-name="內文" style:family="paragraph">
      <style:paragraph-properties fo:widows="2" fo:orphans="2"/>
      <style:text-properties style:font-name="Book Antiqua" style:font-name-asian="標楷體" fo:font-size="18pt" style:font-size-asian="18pt" style:font-size-complex="18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.1944in" fo:margin-left="0.0013in">
        <style:tab-stops/>
      </style:paragraph-properties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ableRow168" style:family="table-row">
      <style:table-row-properties style:min-row-height="0.5909in"/>
    </style:style>
    <style:style style:name="P169" style:parent-style-name="內文" style:family="paragraph">
      <style:paragraph-properties fo:widows="2" fo:orphans="2"/>
      <style:text-properties style:font-name="Book Antiqua" style:font-name-asian="標楷體" fo:font-size="18pt" style:font-size-asian="18pt" style:font-size-complex="18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1944in" fo:margin-left="0.0013in">
        <style:tab-stops/>
      </style:paragraph-properties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172" style:parent-style-name="內文" style:family="paragraph">
      <style:paragraph-properties style:snap-to-layout-grid="false" fo:text-align="center" style:line-height-at-least="0.1944in" fo:margin-left="0.0013in">
        <style:tab-stops/>
      </style:paragraph-properties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ableRow173" style:family="table-row">
      <style:table-row-properties style:min-row-height="0.5909in"/>
    </style:style>
    <style:style style:name="P174" style:parent-style-name="內文" style:family="paragraph">
      <style:paragraph-properties fo:widows="2" fo:orphans="2"/>
      <style:text-properties style:font-name="Book Antiqua" style:font-name-asian="標楷體" fo:font-size="18pt" style:font-size-asian="18pt" style:font-size-complex="18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.1944in" fo:margin-left="0.0013in" fo:margin-right="-0.1368in">
        <style:tab-stops/>
      </style:paragraph-properties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177" style:parent-style-name="內文" style:family="paragraph">
      <style:paragraph-properties style:snap-to-layout-grid="false" fo:text-align="center" style:line-height-at-least="0.1944in" fo:margin-left="0.0013in" fo:margin-right="-0.1368in">
        <style:tab-stops/>
      </style:paragraph-properties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178" style:parent-style-name="內文" style:family="paragraph">
      <style:paragraph-properties style:snap-to-layout-grid="false" fo:line-height="0.1666in"/>
      <style:text-properties fo:font-size="10pt" style:font-size-asian="10pt"/>
    </style:style>
    <style:style style:name="P179" style:parent-style-name="內文" style:family="paragraph">
      <style:paragraph-properties style:snap-to-layout-grid="false" fo:line-height="0.1805in" fo:margin-left="0.1in" fo:text-indent="-0.1in">
        <style:tab-stops/>
      </style:paragraph-properties>
      <style:text-properties style:font-name="Book Antiqua" style:font-name-asian="標楷體"/>
    </style:style>
    <style:style style:name="P180" style:parent-style-name="內文" style:family="paragraph">
      <style:paragraph-properties style:snap-to-layout-grid="false" fo:line-height="0.1805in" fo:margin-left="0.1in" fo:text-indent="-0.1in">
        <style:tab-stops/>
      </style:paragraph-properties>
      <style:text-properties style:font-name="Book Antiqua" style:font-name-asian="標楷體"/>
    </style:style>
    <style:style style:name="P181" style:parent-style-name="內文" style:family="paragraph">
      <style:paragraph-properties style:snap-to-layout-grid="false" fo:line-height="0.1805in" fo:margin-left="0.1in" fo:text-indent="-0.1in">
        <style:tab-stops/>
      </style:paragraph-properties>
      <style:text-properties style:font-name="Book Antiqua" style:font-name-asian="標楷體"/>
    </style:style>
    <style:style style:name="P182" style:parent-style-name="內文" style:family="paragraph">
      <style:paragraph-properties style:snap-to-layout-grid="false" fo:line-height="0.1805in" fo:margin-left="0.1in" fo:text-indent="-0.1in">
        <style:tab-stops/>
      </style:paragraph-properties>
      <style:text-properties style:font-name="Book Antiqua" style:font-name-asian="標楷體"/>
    </style:style>
    <style:style style:name="P183" style:parent-style-name="內文" style:family="paragraph">
      <style:paragraph-properties style:snap-to-layout-grid="false" fo:line-height="0.1805in" fo:margin-left="0.1in" fo:text-indent="-0.1in">
        <style:tab-stops/>
      </style:paragraph-properties>
      <style:text-properties style:font-name="Book Antiqua" style:font-name-asian="標楷體"/>
    </style:style>
    <style:style style:name="P184" style:parent-style-name="內文" style:family="paragraph">
      <style:paragraph-properties style:snap-to-layout-grid="false" fo:line-height="0.1805in" fo:margin-left="0.1in" fo:text-indent="-0.1in">
        <style:tab-stops/>
      </style:paragraph-properties>
      <style:text-properties style:font-name="Book Antiqua" style:font-name-asian="標楷體"/>
    </style:style>
    <style:style style:name="P185" style:parent-style-name="內文" style:family="paragraph">
      <style:paragraph-properties style:snap-to-layout-grid="false" fo:line-height="0.1805in" fo:margin-left="0.0916in" fo:text-indent="-0.0916in">
        <style:tab-stops/>
      </style:paragraph-properties>
    </style:style>
    <style:style style:name="T186" style:parent-style-name="預設段落字型" style:family="text">
      <style:text-properties style:font-name="Book Antiqua" style:font-name-asian="標楷體" fo:letter-spacing="-0.0138in"/>
    </style:style>
    <style:style style:name="T187" style:parent-style-name="預設段落字型" style:family="text">
      <style:text-properties style:font-name="Book Antiqua" style:font-name-asian="標楷體" fo:letter-spacing="-0.0138in"/>
    </style:style>
    <style:style style:name="T188" style:parent-style-name="預設段落字型" style:family="text">
      <style:text-properties style:font-name="Book Antiqua" style:font-name-asian="標楷體" fo:color="#000000" fo:letter-spacing="-0.0138in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Book Antiqua" style:font-name-asian="標楷體" fo:letter-spacing="-0.0138in"/>
    </style:style>
    <style:style style:name="P190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9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9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9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99" style:parent-style-name="本文2" style:family="paragraph">
      <style:paragraph-properties style:snap-to-layout-grid="false" fo:text-align="center" fo:margin-top="0.2097in" style:line-height-at-least="0.1666in"/>
      <style:text-properties fo:font-size="16pt" style:font-size-asian="16pt" style:font-size-complex="16pt"/>
    </style:style>
    <style:style style:name="P200" style:parent-style-name="本文2" style:family="paragraph">
      <style:paragraph-properties style:snap-to-layout-grid="false" fo:text-align="center" fo:margin-top="0.2097in" style:line-height-at-least="0.1666in"/>
      <style:text-properties fo:font-size="16pt" style:font-size-asian="16pt" style:font-size-complex="16pt"/>
    </style:style>
    <style:style style:name="P201" style:parent-style-name="本文2" style:family="paragraph">
      <style:paragraph-properties style:snap-to-layout-grid="false" fo:text-align="center" style:line-height-at-least="0.1666in"/>
      <style:text-properties fo:font-size="16pt" style:font-size-asian="16pt" style:font-size-complex="16pt"/>
    </style:style>
    <style:style style:name="P202" style:parent-style-name="本文2" style:family="paragraph">
      <style:paragraph-properties style:snap-to-layout-grid="false" fo:text-align="center" style:line-height-at-least="0.1666in"/>
      <style:text-properties fo:font-size="16pt" style:font-size-asian="16pt" style:font-size-complex="16pt"/>
    </style:style>
    <style:style style:name="P203" style:parent-style-name="本文2" style:family="paragraph">
      <style:paragraph-properties style:snap-to-layout-grid="false" fo:text-align="center" style:line-height-at-least="0.1666in"/>
      <style:text-properties fo:font-size="16pt" style:font-size-asian="16pt" style:font-size-complex="16pt"/>
    </style:style>
    <style:style style:name="P20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20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20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20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20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20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21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211" style:parent-style-name="內文" style:family="paragraph">
      <style:paragraph-properties style:snap-to-layout-grid="false" fo:text-align="center" fo:line-height="0.1388in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P213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21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21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220" style:parent-style-name="內文" style:family="paragraph">
      <style:paragraph-properties style:snap-to-layout-grid="false" fo:text-align="center" fo:line-height="0.1388in" fo:margin-left="-0.0951in" fo:margin-right="-0.1666in" fo:text-indent="0.0083in">
        <style:tab-stops/>
      </style:paragraph-properties>
      <style:text-properties style:font-name-asian="標楷體" fo:letter-spacing="-0.0041in" fo:font-size="10pt" style:font-size-asian="10pt"/>
    </style:style>
    <style:style style:name="P22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222" style:parent-style-name="內文" style:family="paragraph">
      <style:paragraph-properties style:snap-to-layout-grid="false" fo:text-align="center" fo:line-height="0.1388in"/>
      <style:text-properties style:font-name-asian="標楷體" fo:letter-spacing="-0.0041in" fo:font-size="10pt" style:font-size-asian="10pt"/>
    </style:style>
    <style:style style:name="P223" style:parent-style-name="內文" style:family="paragraph">
      <style:paragraph-properties style:snap-to-layout-grid="false" fo:text-align="center" fo:line-height="0.1388in" fo:margin-left="-0.0951in" fo:margin-right="-0.1666in" fo:text-indent="0.0083in">
        <style:tab-stops/>
      </style:paragraph-properties>
      <style:text-properties style:font-name-asian="標楷體" fo:letter-spacing="-0.0041in" fo:font-size="10pt" style:font-size-asian="10pt"/>
    </style:style>
    <style:style style:name="P22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225" style:parent-style-name="內文" style:family="paragraph">
      <style:paragraph-properties style:snap-to-layout-grid="false" fo:text-align="center" fo:line-height="0.1388in" fo:margin-right="-0.0416in"/>
      <style:text-properties style:font-name-asian="標楷體" fo:font-size="10pt" style:font-size-asian="10pt"/>
    </style:style>
    <style:style style:name="P22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22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228" style:parent-style-name="內文" style:family="paragraph">
      <style:paragraph-properties style:snap-to-layout-grid="false" fo:text-align="justify" fo:line-height="0.1388in" fo:margin-right="-0.1666in"/>
      <style:text-properties style:font-name-asian="標楷體" fo:letter-spacing="-0.0069in" fo:font-size="10pt" style:font-size-asian="10pt"/>
    </style:style>
    <style:style style:name="P22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230" style:parent-style-name="內文" style:family="paragraph">
      <style:paragraph-properties style:snap-to-layout-grid="false" fo:text-align="center" fo:line-height="0.1388in"/>
    </style:style>
    <style:style style:name="T231" style:parent-style-name="預設段落字型" style:family="text">
      <style:text-properties style:font-name-asian="標楷體" fo:letter-spacing="-0.0138in" fo:font-size="10pt" style:font-size-asian="10pt"/>
    </style:style>
    <style:style style:name="T232" style:parent-style-name="預設段落字型" style:family="text">
      <style:text-properties style:font-name-asian="標楷體" fo:letter-spacing="-0.0041in" fo:font-size="10pt" style:font-size-asian="10pt"/>
    </style:style>
    <style:style style:name="P233" style:parent-style-name="內文" style:family="paragraph">
      <style:paragraph-properties style:snap-to-layout-grid="false" fo:margin-top="0.1048in" style:line-height-at-least="0.1666in"/>
    </style:style>
    <style:style style:name="T234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235" style:parent-style-name="內文" style:family="paragraph">
      <style:paragraph-properties style:snap-to-layout-grid="false" fo:margin-top="0.1048in" style:line-height-at-least="0.1666in"/>
    </style:style>
    <style:style style:name="T236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237" style:parent-style-name="內文" style:family="paragraph">
      <style:paragraph-properties style:snap-to-layout-grid="false" fo:margin-top="0.1048in" style:line-height-at-least="0.1666in"/>
    </style:style>
    <style:style style:name="T238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239" style:parent-style-name="內文" style:family="paragraph">
      <style:paragraph-properties fo:line-height="0.2777in" fo:margin-left="0.3333in" fo:text-indent="-0.3333in">
        <style:tab-stops/>
      </style:paragraph-properties>
      <style:text-properties fo:color="#000000"/>
    </style:style>
    <style:style style:name="P240" style:parent-style-name="內文" style:family="paragraph">
      <style:paragraph-properties style:snap-to-layout-grid="false" style:line-height-at-least="0.1666in" fo:margin-left="0.1in" fo:text-indent="-0.1in">
        <style:tab-stops/>
      </style:paragraph-properties>
      <style:text-properties style:font-name="Book Antiqua" style:font-name-asian="標楷體"/>
    </style:style>
    <style:style style:name="P241" style:parent-style-name="內文" style:family="paragraph">
      <style:paragraph-properties style:snap-to-layout-grid="false" style:line-height-at-least="0.1666in" fo:margin-left="0.1in" fo:text-indent="-0.1in">
        <style:tab-stops/>
      </style:paragraph-properties>
      <style:text-properties style:font-name="Book Antiqua" style:font-name-asian="標楷體"/>
    </style:style>
    <style:style style:name="P242" style:parent-style-name="內文" style:family="paragraph">
      <style:paragraph-properties style:snap-to-layout-grid="false" style:line-height-at-least="0.1666in" fo:margin-left="0.1in" fo:text-indent="-0.1in">
        <style:tab-stops/>
      </style:paragraph-properties>
      <style:text-properties style:font-name="Book Antiqua" style:font-name-asian="標楷體"/>
    </style:style>
    <style:style style:name="P243" style:parent-style-name="內文" style:family="paragraph">
      <style:paragraph-properties style:snap-to-layout-grid="false" style:line-height-at-least="0.1666in" fo:margin-left="0.1in" fo:text-indent="-0.1in">
        <style:tab-stops/>
      </style:paragraph-properties>
    </style:style>
    <style:style style:name="T244" style:parent-style-name="預設段落字型" style:family="text">
      <style:text-properties style:font-name="Book Antiqua" style:font-name-asian="標楷體"/>
    </style:style>
    <style:style style:name="T245" style:parent-style-name="預設段落字型" style:family="text">
      <style:text-properties style:font-name="Book Antiqua" style:font-name-asian="標楷體"/>
    </style:style>
    <style:style style:name="P246" style:parent-style-name="內文" style:family="paragraph">
      <style:paragraph-properties style:snap-to-layout-grid="false" fo:line-height="0.1805in" fo:margin-left="0.1451in" fo:text-indent="-0.1451in">
        <style:tab-stops/>
      </style:paragraph-properties>
      <style:text-properties style:font-name="Book Antiqua" style:font-name-asian="標楷體" fo:color="#000000"/>
    </style:style>
    <style:style style:name="P247" style:parent-style-name="內文" style:family="paragraph">
      <style:paragraph-properties style:snap-to-layout-grid="false" fo:line-height="0.1805in" fo:margin-left="0.1451in" fo:text-indent="-0.1451in">
        <style:tab-stops/>
      </style:paragraph-properties>
      <style:text-properties style:font-name="Book Antiqua" style:font-name-asian="標楷體" fo:color="#000000"/>
    </style:style>
    <style:style style:name="P248" style:parent-style-name="內文" style:family="paragraph">
      <style:paragraph-properties style:snap-to-layout-grid="false" fo:line-height="0.1805in" fo:margin-left="0.1451in" fo:text-indent="-0.1451in">
        <style:tab-stops/>
      </style:paragraph-properties>
      <style:text-properties style:font-name="Book Antiqua" style:font-name-asian="標楷體" fo:color="#000000"/>
    </style:style>
    <style:style style:name="P249" style:parent-style-name="內文" style:family="paragraph">
      <style:paragraph-properties style:snap-to-layout-grid="false" fo:line-height="0.1805in" fo:margin-left="0.1451in" fo:text-indent="-0.1451in">
        <style:tab-stops/>
      </style:paragraph-properties>
      <style:text-properties style:font-name="Book Antiqua" style:font-name-asian="標楷體" fo:color="#000000"/>
    </style:style>
    <style:style style:name="P250" style:parent-style-name="內文" style:family="paragraph">
      <style:paragraph-properties style:snap-to-layout-grid="false" fo:line-height="0.1805in" fo:margin-left="0.1451in" fo:text-indent="-0.1451in">
        <style:tab-stops/>
      </style:paragraph-properties>
      <style:text-properties style:font-name="Book Antiqua" style:font-name-asian="標楷體" fo:color="#000000"/>
    </style:style>
    <style:style style:name="P251" style:parent-style-name="內文" style:family="paragraph">
      <style:paragraph-properties style:snap-to-layout-grid="false" fo:line-height="0.1805in" fo:margin-left="0.1451in" fo:text-indent="-0.1451in">
        <style:tab-stops/>
      </style:paragraph-properties>
      <style:text-properties style:font-name="Book Antiqua" style:font-name-asian="標楷體" fo:color="#000000"/>
    </style:style>
    <style:style style:name="P252" style:parent-style-name="內文" style:family="paragraph">
      <style:paragraph-properties style:snap-to-layout-grid="false" fo:line-height="0.1805in" fo:margin-left="0.1451in" fo:text-indent="-0.1451in">
        <style:tab-stops/>
      </style:paragraph-properties>
      <style:text-properties style:font-name="Book Antiqua" style:font-name-asian="標楷體" fo:color="#000000"/>
    </style:style>
    <style:style style:name="P253" style:parent-style-name="內文" style:family="paragraph">
      <style:paragraph-properties style:snap-to-layout-grid="false" fo:line-height="0.1805in" fo:margin-left="0.1451in" fo:text-indent="-0.1451in">
        <style:tab-stops/>
      </style:paragraph-properties>
    </style:style>
    <style:style style:name="T254" style:parent-style-name="預設段落字型" style:family="text">
      <style:text-properties style:font-name="Book Antiqua" style:font-name-asian="標楷體" fo:color="#000000"/>
    </style:style>
    <style:style style:name="T255" style:parent-style-name="預設段落字型" style:family="text">
      <style:text-properties style:font-name="Book Antiqua" style:font-name-asian="標楷體" fo:color="#000000"/>
    </style:style>
    <style:style style:name="P256" style:parent-style-name="內文" style:family="paragraph">
      <style:paragraph-properties style:snap-to-layout-grid="false" fo:text-align="justify" style:line-height-at-least="0.1666in"/>
    </style:style>
    <style:style style:family="graphic" style:name="a12">
      <style:graphic-properties style:wrap="run-through" style:run-through="foreground" draw:fill="none" draw:stroke="solid" svg:stroke-width="0.01736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736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736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736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736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736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2778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「臺北市國民教育階段資賦優異資源班運作原則」第三點</text:span><text:span text:style-name="T5">修正</text:span><text:span text:style-name="T6">條文</text:span><text:span text:style-name="T7">對照</text:span><text:span text:style-name="T8">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　修　正　條<text:s text:c="4"/>文</text:p>
          </table:table-cell>
          <table:table-cell table:style-name="TableCell16">
            <text:p text:style-name="P17">現　行　條　文</text:p>
          </table:table-cell>
          <table:table-cell table:style-name="TableCell18">
            <text:p text:style-name="P19">說　　　　明</text:p>
          </table:table-cell>
        </table:table-row>
        <table:table-row table:style-name="TableRow20">
          <table:table-cell table:style-name="TableCell21">
            <text:p text:style-name="P22">三、實施內容及方式</text:p>
            <text:p text:style-name="P23">（一）鑑定評量：協助辦理鑑定資賦優異學生（以下簡稱資優學生）之工作。<text:s/></text:p>
            <text:p text:style-name="P24">1.協助規劃資優學生鑑定評量工作計畫。</text:p>
            <text:p text:style-name="P25">2.辦理資優鑑定工作之宣導或說明會。</text:p>
            <text:p text:style-name="P26">3.辦理資優鑑定申請或報名資格審查工作。</text:p>
            <text:p text:style-name="P27">4.配合辦理資優鑑定書面審查或測驗評量相關工作。</text:p>
            <text:p text:style-name="P28">5.協助彙集資優鑑定各階段多元評量資料，研議安置資優資源班之學生建議名單。</text:p>
            <text:p text:style-name="P29">6.出席本市特殊教育學生鑑定及就學輔導會（以下簡稱「鑑輔會」）進行鑑定評量資料說明或報告，供鑑輔會委員綜合研判，以安置資優學生。</text:p>
            <text:p text:style-name="P30"><text:span text:style-name="T31">7.</text:span><text:span text:style-name="T32"><text:s/></text:span><text:span text:style-name="T33">加強身心障礙及</text:span><text:span text:style-name="T34">因經濟、文化或族群致需要協助</text:span><text:span text:style-name="T35">資</text:span><text:span text:style-name="T36">優學生之發掘及鑑定評量。</text:span></text:p>
            <text:p text:style-name="P37">（二）教學輔導：依據資優學生之學習特質與需求，研訂個別輔導計畫。</text:p>
            <text:p text:style-name="P38">1.成立資優資源班課程與教學研究小組，定期召<text:soft-page-break/>開會議研討資優資源班課程，並進行課程研發與教學實施之相關研究。</text:p>
            <text:p text:style-name="P39">2.資優資源班課程應結合學校與區域特色，加強與普通課程、學校總體課程計畫之連結。</text:p>
            <text:p text:style-name="P40">3.資優資源班課程計畫及教材編選，應採團隊合作方式進行，並加強經驗之交流與傳承。課程計畫須提校內特殊教育推行委員會及課程發展委員會通過，必要時得邀請專家學者參與。</text:p>
            <text:p text:style-name="P41">4.提供資優學生抽離式或外加式的學習課程或活動。</text:p>
            <text:p text:style-name="P42">（1）資優資源班學習課程，應加強相關教師的溝通、協調與合作，並以普通課程為基礎，針對學生優勢能力設計加深加廣之相關課程。上課時間以正課抽離為主，外加為輔。</text:p>
            <text:p text:style-name="P43"><text:span text:style-name="T44">（</text:span><text:span text:style-name="T45">2</text:span><text:span text:style-name="T46">）資優學生</text:span><text:span text:style-name="T47">學習功能優異領域或科目之每週抽離、濃縮或外加式課程之節數，以不超過該階段部定學習總節數之十節</text:span><text:span text:style-name="T48">為限。</text:span></text:p>
            <text:p text:style-name="P49">（3）午休時間以不排課為原則，若需排課則以<text:soft-page-break/>選修課程為限。</text:p>
            <text:p text:style-name="P50">5.依資優學生之特質及需求，設計兼顧認知及情意發展之適切課程，提供學生自主學習空間，培養學生高層次思考能力，實施個別化輔導。</text:p>
            <text:p text:style-name="P51">（1）充實學習：提供資優學生系統化的加深或加廣學習。</text:p>
            <text:p text:style-name="P52">（2）加速學習：若資優學生有加速學習需求，資優資源班教師應會同學生家長，協助擬定縮短修業年限之學習輔導計畫。</text:p>
            <text:p text:style-name="P53">（3）獨立研究：引導資優學生進行興趣或專長領域之獨立研究及成果發表。</text:p>
            <text:p text:style-name="P54">6.建立社區資源及人力資源檔案，結合社區資源或聘任具特殊專才者為特約指導教師，以協助資優資源班課程教學或辦理多元的資優教育方案。</text:p>
            <text:p text:style-name="P55">7.落實資優學生的情意教育、心理與生涯輔導，並針對適應欠佳資優學生擬訂輔導計畫、提供輔導與協助。</text:p>
            <text:p text:style-name="P56">8.建立校內資優資源班畢業生追蹤機制，落實畢業生之追蹤與輔導。</text:p>
            <text:p text:style-name="P57">（三）支援服務</text:p>
            <text:soft-page-break/>
            <text:p text:style-name="P58">1.協助規劃辦理區域性資優教育方案、區域性或全市性資優學生活動及資優資源班教師教學研討會。</text:p>
            <text:p text:style-name="P59">2.協助辦理普通班教師及資優學生家長之資優教育知能研習。</text:p>
            <text:p text:style-name="P60">3.與普通班教師交流、互相研討、支援資優學生融合學習，提供適當的課程、教學與輔導建議。</text:p>
            <text:p text:style-name="P61">4.提供資優教育諮詢服務。</text:p>
          </table:table-cell>
          <table:table-cell table:style-name="TableCell62">
            <text:p text:style-name="P63">三、實施內容及方式</text:p>
            <text:p text:style-name="P64">（一）鑑定評量：協助辦理鑑定資賦優異學生（以下簡稱資優學生）之工作。<text:s/></text:p>
            <text:p text:style-name="P65">1.協助規劃資優學生鑑定評量工作計畫。</text:p>
            <text:p text:style-name="P66">2.辦理資優鑑定工作之宣導或說明會。</text:p>
            <text:p text:style-name="P67">3.辦理資優鑑定申請或報名資格審查工作。</text:p>
            <text:p text:style-name="P68">4.配合辦理資優鑑定書面審查或測驗評量相關工作。</text:p>
            <text:p text:style-name="P69">5.協助彙集資優鑑定各階段多元評量資料，研議安置資優資源班之學生建議名單。</text:p>
            <text:p text:style-name="P70">6.出席本市特殊教育學生鑑定及就學輔導會（以下簡稱「鑑輔會」）進行鑑定評量資料說明或報告，供鑑輔會委員綜合研判，以安置資優學生。</text:p>
            <text:p text:style-name="P71"><text:span text:style-name="T72">7.</text:span><text:span text:style-name="T73">加強身心障礙及</text:span><text:span text:style-name="T74">社經文化地位不利</text:span><text:span text:style-name="T75">資優學生之發掘及鑑定評量。</text:span></text:p>
            <text:p text:style-name="P76"/>
            <text:p text:style-name="P77"/>
            <text:p text:style-name="P78">（二）教學輔導：依據資優學生之學習特質與需求，研訂個別輔導計畫。</text:p>
            <text:p text:style-name="P79">1.成立資優資源班課程與<text:soft-page-break/>教學研究小組，定期召開會議研討資優資源班課程，並進行課程研發與教學實施之相關研究。</text:p>
            <text:p text:style-name="P80">2.資優資源班課程應結合學校與區域特色，加強與普通課程、學校總體課程計畫之連結。</text:p>
            <text:p text:style-name="P81">3.資優資源班課程計畫及教材編選，應採團隊合作方式進行，並加強經驗之交流與傳承。課程計畫須提校內特殊教育推行委員會及課程發展委員會通過，必要時得邀請專家學者參與。</text:p>
            <text:p text:style-name="P82">4.提供資優學生抽離式或外加式的學習課程或活動。</text:p>
            <text:p text:style-name="P83">（1）資優資源班學習課程，應加強相關教師的溝通、協調與合作，並以普通課程為基礎，針對學生優勢能力設計加深加廣之相關課程。上課時間以正課抽離為主，外加為輔。</text:p>
            <text:p text:style-name="P84"><text:span text:style-name="T85">（</text:span><text:span text:style-name="T86">2</text:span><text:span text:style-name="T87">）資優學生</text:span><text:span text:style-name="T88">每週抽離及外加學習總時數，以不超過普通班學習總</text:span><text:span text:style-name="T89">節數三分之ㄧ</text:span><text:span text:style-name="T90">為限。</text:span></text:p>
            <text:p text:style-name="P91">（3）午休時間以不排課為原則，若需排課則以選修課程為限。</text:p>
            <text:p text:style-name="P92"/>
            <text:p text:style-name="P93"/>
            <text:p text:style-name="P94">5.依資優學生之特質及需求，設計兼顧認知及情意發展之適切課程，提供學生自主學習空間，培養學生高層次思考能力，實施個別化輔導。</text:p>
            <text:p text:style-name="P95">（1）充實學習：提供資優學生系統化的加深或加廣學習。</text:p>
            <text:p text:style-name="P96">（2）加速學習：若資優學生有加速學習需求，資優資源班教師應會同學生家長，協助擬定縮短修業年限之學習輔導計畫。</text:p>
            <text:p text:style-name="P97">（3）獨立研究：引導資優學生進行興趣或專長領域之獨立研究及成果發表。</text:p>
            <text:p text:style-name="P98">6.建立社區資源及人力資源檔案，結合社區資源或聘任具特殊專才者為特約指導教師，以協助資優資源班課程教學或辦理多元的資優教育方案。</text:p>
            <text:p text:style-name="P99">7.落實資優學生的情意教育、心理與生涯輔導，並針對適應欠佳資優學生擬訂輔導計畫、提供輔導與協助。</text:p>
            <text:p text:style-name="P100">8.建立校內資優資源班畢業生追蹤機制，落實畢業生之追蹤與輔導。</text:p>
            <text:soft-page-break/>
            <text:p text:style-name="P101">（三）支援服務</text:p>
            <text:p text:style-name="P102">1.協助規劃辦理區域性資優教育方案、區域性或全市性資優學生活動及資優資源班教師教學研討會。</text:p>
            <text:p text:style-name="P103">2.協助辦理普通班教師及資優學生家長之資優教育知能研習。</text:p>
            <text:p text:style-name="P104">3.與普通班教師交流、互相研討、支援資優學生融合學習，提供適當的課程、教學與輔導建議。</text:p>
            <text:p text:style-name="P105">4.提供資優教育諮詢服務。</text:p>
          </table:table-cell>
          <table:table-cell table:style-name="TableCell106">
            <text:p text:style-name="P107">一、依一一二年六月二十一日修正發布「特殊教育法」第四十六條規定，對於身心障礙及處於離島、偏遠地區，或因經濟、文化或族群致需要協助之資賦優異學生，主管機關應加強鑑定與輔導，並視需要調整評量項目、工具及程序。爰修正本點內容。</text:p>
            <text:p text:style-name="P108">二、依一一0年十月修正發布「特殊教育課程實施規範」，針對國民中小學資優學生學習節數，學校需依學生之個別需要，根據其個別輔導計畫會議之決議，提供學習功能優異領域或科目之濃縮、抽離或外加式充實教學。惟針對該領域或科目之每週抽離、濃縮或外加式課程之節數，以不超過該階段部定學習總節數之十節為限，但得視學習需求在課後輔導等時段外加節數。爰修正本點內容。</text:p>
          </table:table-cell>
        </table:table-row>
      </table:table>
      <text:soft-page-break/>
      <text:p text:style-name="P109">附件一</text:p>
      <text:p text:style-name="P110">臺北市國民教育階段資賦優異資源班運作架構</text:p>
      <text:p text:style-name="P111"><draw:frame draw:z-index="251671552" draw:id="id0" draw:style-name="a0" draw:name="Text Box 31" text:anchor-type="paragraph" svg:x="4.89792in" svg:y="0.34375in" svg:width="1.84167in" svg:height="8.90417in" style:rel-width="scale" style:rel-height="scale"><draw:text-box><table:table table:style-name="Table112"><table:table-columns><table:table-column table:style-name="TableColumn113"/><table:table-column table:style-name="TableColumn114"/></table:table-columns><table:table-row table:style-name="TableRow115"><table:table-cell table:style-name="TableCell116" table:number-rows-spanned="14"><text:p text:style-name="P117"><text:span text:style-name="T118">多元資優教育方式</text:span></text:p></table:table-cell><table:table-cell table:style-name="TableCell119"><text:p text:style-name="P120">抽離課程</text:p></table:table-cell></table:table-row><table:table-row table:style-name="TableRow121"><table:covered-table-cell><text:p text:style-name="P122"/></table:covered-table-cell><table:table-cell table:style-name="TableCell123"><text:p text:style-name="P124">外加課程</text:p></table:table-cell></table:table-row><table:table-row table:style-name="TableRow125"><table:covered-table-cell><text:p text:style-name="P126"/></table:covered-table-cell><table:table-cell table:style-name="TableCell127"><text:p text:style-name="P128">充實課程</text:p></table:table-cell></table:table-row><table:table-row table:style-name="TableRow129"><table:covered-table-cell><text:p text:style-name="P130"/></table:covered-table-cell><table:table-cell table:style-name="TableCell131"><text:p text:style-name="P132">加速課程</text:p><text:p text:style-name="P133">【濃縮課程】</text:p><text:p text:style-name="P134"><text:span text:style-name="T135">【縮短修業年限】</text:span></text:p></table:table-cell></table:table-row><table:table-row table:style-name="TableRow136"><table:covered-table-cell><text:p text:style-name="P137"/></table:covered-table-cell><table:table-cell table:style-name="TableCell138"><text:p text:style-name="P139">分組學習</text:p></table:table-cell></table:table-row><table:table-row table:style-name="TableRow140"><table:covered-table-cell><text:p text:style-name="P141"/></table:covered-table-cell><table:table-cell table:style-name="TableCell142"><text:p text:style-name="P143">個別輔導</text:p></table:table-cell></table:table-row><table:table-row table:style-name="TableRow144"><table:covered-table-cell><text:p text:style-name="P145"/></table:covered-table-cell><table:table-cell table:style-name="TableCell146"><text:p text:style-name="P147">團體輔導</text:p></table:table-cell></table:table-row><table:table-row table:style-name="TableRow148"><table:covered-table-cell><text:p text:style-name="P149"/></table:covered-table-cell><table:table-cell table:style-name="TableCell150"><text:p text:style-name="P151">獨立研究</text:p></table:table-cell></table:table-row><table:table-row table:style-name="TableRow152"><table:covered-table-cell><text:p text:style-name="P153"/></table:covered-table-cell><table:table-cell table:style-name="TableCell154"><text:p text:style-name="P155">成果發表</text:p></table:table-cell></table:table-row><table:table-row table:style-name="TableRow156"><table:covered-table-cell><text:p text:style-name="P157"/></table:covered-table-cell><table:table-cell table:style-name="TableCell158"><text:p text:style-name="P159">良師典範</text:p></table:table-cell></table:table-row><table:table-row table:style-name="TableRow160"><table:covered-table-cell><text:p text:style-name="P161"/></table:covered-table-cell><table:table-cell table:style-name="TableCell162"><text:p text:style-name="P163">營隊活動</text:p></table:table-cell></table:table-row><table:table-row table:style-name="TableRow164"><table:covered-table-cell><text:p text:style-name="P165"/></table:covered-table-cell><table:table-cell table:style-name="TableCell166"><text:p text:style-name="P167">競賽活動</text:p></table:table-cell></table:table-row><table:table-row table:style-name="TableRow168"><table:covered-table-cell><text:p text:style-name="P169"/></table:covered-table-cell><table:table-cell table:style-name="TableCell170"><text:p text:style-name="P171">區域</text:p><text:p text:style-name="P172">資優方案</text:p></table:table-cell></table:table-row><table:table-row table:style-name="TableRow173"><table:covered-table-cell><text:p text:style-name="P174"/></table:covered-table-cell><table:table-cell table:style-name="TableCell175"><text:p text:style-name="P176">全市性</text:p><text:p text:style-name="P177">資優生活動</text:p></table:table-cell></table:table-row></table:table><text:p text:style-name="P178"/></draw:text-box><svg:title/><svg:desc/></draw:frame><draw:frame draw:z-index="251666432" draw:id="id1" draw:style-name="a1" draw:name="Text Box 26" text:anchor-type="paragraph" svg:x="1.98194in" svg:y="0.23056in" svg:width="2.18889in" svg:height="2.28542in" style:rel-width="scale" style:rel-height="scale"><draw:text-box><text:p text:style-name="P179">1.鑑定工作規劃</text:p><text:p text:style-name="P180">2.辦理鑑定工作宣導說明</text:p><text:p text:style-name="P181">3.辦理鑑定報名資格審查</text:p><text:p text:style-name="P182">4.配合辦理鑑定書面審查或測驗評量</text:p><text:p text:style-name="P183">5.研議校內建議安置名單</text:p><text:p text:style-name="P184">6.出席鑑輔會說明或報告評量資料</text:p><text:p text:style-name="P185"><text:span text:style-name="T186">7.</text:span><text:span text:style-name="T187">加強身心障礙及</text:span><text:span text:style-name="T188">因經濟、文化或族群致需要協助之</text:span><text:span text:style-name="T189">資優發掘鑑定</text:span></text:p></draw:text-box><svg:title/><svg:desc/></draw:frame><draw:frame draw:z-index="251658240" draw:id="id2" draw:style-name="a2" draw:name="Text Box 18" text:anchor-type="paragraph" svg:x="0in" svg:y="0.23056in" svg:width="0.92014in" svg:height="1.69792in" style:rel-width="scale" style:rel-height="scale"><draw:text-box><text:p text:style-name="P190">特殊</text:p><text:p text:style-name="P191">教育</text:p><text:p text:style-name="P192">督導</text:p><text:p text:style-name="P193">諮詢</text:p><text:p text:style-name="P194">系統</text:p><text:p text:style-name="P195">諮詢會</text:p><text:p text:style-name="P196">鑑輔會</text:p><text:p text:style-name="P197">特教科</text:p><text:p text:style-name="P198">學校特推會</text:p></draw:text-box><svg:title/><svg:desc/></draw:frame><draw:custom-shape svg:x="0.29375in" svg:y="1.97986in" svg:width="0.30625in" svg:height="0.39375in" draw:z-index="251659264" draw:id="id3" draw:style-name="a3" draw:name="AutoShape 19" text:anchor-type="paragraph"><svg:title/><svg:desc/><draw:enhanced-geometry draw:type="non-primitive" svg:viewBox="0 0 21600 21600" draw:enhanced-path="M ?f11 ?f8 L ?f11 ?f12 ?f8 ?f12 ?f10 ?f9 ?f9 ?f12 ?f15 ?f12 ?f15 ?f8 Z N" draw:text-areas="?f11 ?f21 ?f15 ?f23" draw:glue-points="?f21 ?f12 ?f22 ?f12" draw:glue-point-leaving-directions="-270, -9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21600 - ?f12"/><draw:equation draw:name="f17" draw:formula="0 * ?f14"/><draw:equation draw:name="f18" draw:formula="21600 * ?f14"/><draw:equation draw:name="f19" draw:formula="?f16 * ?f11"/><draw:equation draw:name="f20" draw:formula="?f19 / 10800"/><draw:equation draw:name="f21" draw:formula="?f17 / ?f14"/><draw:equation draw:name="f22" draw:formula="?f18 / ?f14"/><draw:equation draw:name="f23" draw:formula="?f12 + ?f20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draw:frame draw:z-index="251660288" draw:id="id4" draw:style-name="a4" draw:name="Text Box 20" text:anchor-type="paragraph" svg:x="0in" svg:y="2.37361in" svg:width="0.92014in" svg:height="3.73542in" style:rel-width="scale" style:rel-height="scale"><draw:text-box><text:p text:style-name="P199"/><text:p text:style-name="P200">各校</text:p><text:p text:style-name="P201">資賦</text:p><text:p text:style-name="P202">優異</text:p><text:p text:style-name="P203">資源班</text:p><text:p text:style-name="P204"/><text:p text:style-name="P205">國小</text:p><text:p text:style-name="P206">一般智能</text:p><text:p text:style-name="P207">資優資源班</text:p><text:p text:style-name="P208"/><text:p text:style-name="P209">國中</text:p><text:p text:style-name="P210">學術性向</text:p><text:p text:style-name="P211"><text:span text:style-name="T212">資優資源班</text:span></text:p></draw:text-box><svg:title/><svg:desc/></draw:frame><draw:frame draw:z-index="251661312" draw:id="id5" draw:style-name="a5" draw:name="Text Box 21" text:anchor-type="paragraph" svg:x="0in" svg:y="6.56181in" svg:width="0.92014in" svg:height="2.82917in" style:rel-width="scale" style:rel-height="scale"><draw:text-box><text:p text:style-name="P213">特殊</text:p><text:p text:style-name="P214">教育</text:p><text:p text:style-name="P215">支援</text:p><text:p text:style-name="P216">系統</text:p><text:p text:style-name="P217"/><text:p text:style-name="P218">特教輔導團</text:p><text:p text:style-name="P219"/><text:p text:style-name="P220">巡迴輔導服務</text:p><text:p text:style-name="P221"/><text:p text:style-name="P222">資優/身障</text:p><text:p text:style-name="P223">特教資源中心</text:p><text:p text:style-name="P224"/><text:p text:style-name="P225">師大/市大</text:p><text:p text:style-name="P226">特教中心</text:p><text:p text:style-name="P227"/><text:p text:style-name="P228">社區/人力資源</text:p><text:p text:style-name="P229"/><text:p text:style-name="P230"><text:span text:style-name="T231">相關系所學</text:span><text:span text:style-name="T232">生</text:span></text:p></draw:text-box><svg:title/><svg:desc/></draw:frame><draw:custom-shape svg:x="0.30694in" svg:y="6.10903in" svg:width="0.30625in" svg:height="0.39375in" draw:z-index="251662336" draw:id="id6" draw:style-name="a6" draw:name="AutoShape 22" text:anchor-type="paragraph"><svg:title/><svg:desc/><draw:enhanced-geometry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5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?f12 * ?f11"/><draw:equation draw:name="f17" draw:formula="21600 * ?f14"/><draw:equation draw:name="f18" draw:formula="0 * ?f14"/><draw:equation draw:name="f19" draw:formula="?f16 / 10800"/><draw:equation draw:name="f20" draw:formula="?f12 - ?f19"/><draw:equation draw:name="f21" draw:formula="?f18 / ?f14"/><draw:equation draw:name="f22" draw:formula="?f17 / ?f14"/><draw:equation draw:name="f23" draw:formula="$1 / ?f6"/><draw:equation draw:name="f24" draw:formula="$0 / ?f7"/><draw:handle draw:handle-position="$1 $0" draw:handle-range-x-minimum="0" draw:handle-range-x-maximum="10800" draw:handle-range-y-minimum="0" draw:handle-range-y-maximum="21600"/></draw:enhanced-geometry></draw:custom-shape><draw:custom-shape svg:x="1.36806in" svg:y="0.5625in" svg:width="0.61389in" svg:height="1.37778in" draw:z-index="251663360" draw:id="id7" draw:style-name="a7" draw:name="AutoShape 23" text:anchor-type="paragraph"><svg:title/><svg:desc/><text:p text:style-name="P233"><text:span text:style-name="T234">鑑定評量</text:span></text:p><draw:enhanced-geometry draw:path-stretchpoint-x="21600" draw:path-stretchpoint-y="21600" draw:type="non-primitive" svg:viewBox="0 0 21600 21600" draw:enhanced-path="M ?f7 ?f7 L ?f23 ?f7 ?f23 ?f29 ?f32 ?f29 ?f32 ?f28 ?f13 ?f20 ?f32 ?f31 ?f32 ?f30 ?f23 ?f30 ?f23 ?f14 ?f7 ?f14 Z N" draw:text-areas="?f7 ?f7 ?f23 ?f14" draw:glue-points="?f27 ?f7 ?f27 ?f14" draw:glue-point-leaving-directions="-36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6109"/><draw:equation draw:name="f9" draw:formula="16667"/><draw:equation draw:name="f10" draw:formula="66667"/><draw:equation draw:name="f11" draw:formula="21600 * ?f5"/><draw:equation draw:name="f12" draw:formula="21600 * ?f4"/><draw:equation draw:name="f13" draw:formula="?f11 / ?f6"/><draw:equation draw:name="f14" draw:formula="?f12 / ?f6"/><draw:equation draw:name="f15" draw:formula="?f14 - ?f7"/><draw:equation draw:name="f16" draw:formula="?f13 - ?f7"/><draw:equation draw:name="f17" draw:formula="?f15 / 2"/><draw:equation draw:name="f18" draw:formula="min(?f16, ?f15)"/><draw:equation draw:name="f19" draw:formula="?f16 * ?f10"/><draw:equation draw:name="f20" draw:formula="?f7 + ?f17"/><draw:equation draw:name="f21" draw:formula="?f18 * ?f8"/><draw:equation draw:name="f22" draw:formula="?f18 * ?f9"/><draw:equation draw:name="f23" draw:formula="?f19 / 100000"/><draw:equation draw:name="f24" draw:formula="?f21 / 100000"/><draw:equation draw:name="f25" draw:formula="?f21 / 200000"/><draw:equation draw:name="f26" draw:formula="?f22 / 100000"/><draw:equation draw:name="f27" draw:formula="?f23 / 2"/><draw:equation draw:name="f28" draw:formula="?f20 - ?f24"/><draw:equation draw:name="f29" draw:formula="?f20 - ?f25"/><draw:equation draw:name="f30" draw:formula="?f20 + ?f25"/><draw:equation draw:name="f31" draw:formula="?f20 + ?f24"/><draw:equation draw:name="f32" draw:formula="?f13 - ?f26"/></draw:enhanced-geometry></draw:custom-shape><draw:custom-shape svg:x="1.36806in" svg:y="3.59514in" svg:width="0.61389in" svg:height="1.37778in" draw:z-index="251664384" draw:id="id8" draw:style-name="a8" draw:name="AutoShape 24" text:anchor-type="paragraph"><svg:title/><svg:desc/><text:p text:style-name="P235"><text:span text:style-name="T236">教學輔導</text:span></text:p><draw:enhanced-geometry draw:path-stretchpoint-x="21600" draw:path-stretchpoint-y="21600" draw:type="non-primitive" svg:viewBox="0 0 21600 21600" draw:enhanced-path="M ?f7 ?f7 L ?f23 ?f7 ?f23 ?f29 ?f32 ?f29 ?f32 ?f28 ?f13 ?f20 ?f32 ?f31 ?f32 ?f30 ?f23 ?f30 ?f23 ?f14 ?f7 ?f14 Z N" draw:text-areas="?f7 ?f7 ?f23 ?f14" draw:glue-points="?f27 ?f7 ?f27 ?f14" draw:glue-point-leaving-directions="-36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6109"/><draw:equation draw:name="f9" draw:formula="16667"/><draw:equation draw:name="f10" draw:formula="66667"/><draw:equation draw:name="f11" draw:formula="21600 * ?f5"/><draw:equation draw:name="f12" draw:formula="21600 * ?f4"/><draw:equation draw:name="f13" draw:formula="?f11 / ?f6"/><draw:equation draw:name="f14" draw:formula="?f12 / ?f6"/><draw:equation draw:name="f15" draw:formula="?f14 - ?f7"/><draw:equation draw:name="f16" draw:formula="?f13 - ?f7"/><draw:equation draw:name="f17" draw:formula="?f15 / 2"/><draw:equation draw:name="f18" draw:formula="min(?f16, ?f15)"/><draw:equation draw:name="f19" draw:formula="?f16 * ?f10"/><draw:equation draw:name="f20" draw:formula="?f7 + ?f17"/><draw:equation draw:name="f21" draw:formula="?f18 * ?f8"/><draw:equation draw:name="f22" draw:formula="?f18 * ?f9"/><draw:equation draw:name="f23" draw:formula="?f19 / 100000"/><draw:equation draw:name="f24" draw:formula="?f21 / 100000"/><draw:equation draw:name="f25" draw:formula="?f21 / 200000"/><draw:equation draw:name="f26" draw:formula="?f22 / 100000"/><draw:equation draw:name="f27" draw:formula="?f23 / 2"/><draw:equation draw:name="f28" draw:formula="?f20 - ?f24"/><draw:equation draw:name="f29" draw:formula="?f20 - ?f25"/><draw:equation draw:name="f30" draw:formula="?f20 + ?f25"/><draw:equation draw:name="f31" draw:formula="?f20 + ?f24"/><draw:equation draw:name="f32" draw:formula="?f13 - ?f26"/></draw:enhanced-geometry></draw:custom-shape><draw:custom-shape svg:x="1.35625in" svg:y="7.10556in" svg:width="0.61389in" svg:height="1.37778in" draw:z-index="251665408" draw:id="id9" draw:style-name="a9" draw:name="AutoShape 25" text:anchor-type="paragraph"><svg:title/><svg:desc/><text:p text:style-name="P237"><text:span text:style-name="T238">支援服務</text:span></text:p><draw:enhanced-geometry draw:path-stretchpoint-x="21600" draw:path-stretchpoint-y="21600" draw:type="non-primitive" svg:viewBox="0 0 21600 21600" draw:enhanced-path="M ?f7 ?f7 L ?f23 ?f7 ?f23 ?f29 ?f32 ?f29 ?f32 ?f28 ?f13 ?f20 ?f32 ?f31 ?f32 ?f30 ?f23 ?f30 ?f23 ?f14 ?f7 ?f14 Z N" draw:text-areas="?f7 ?f7 ?f23 ?f14" draw:glue-points="?f27 ?f7 ?f27 ?f14" draw:glue-point-leaving-directions="-36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6109"/><draw:equation draw:name="f9" draw:formula="16667"/><draw:equation draw:name="f10" draw:formula="66667"/><draw:equation draw:name="f11" draw:formula="21600 * ?f5"/><draw:equation draw:name="f12" draw:formula="21600 * ?f4"/><draw:equation draw:name="f13" draw:formula="?f11 / ?f6"/><draw:equation draw:name="f14" draw:formula="?f12 / ?f6"/><draw:equation draw:name="f15" draw:formula="?f14 - ?f7"/><draw:equation draw:name="f16" draw:formula="?f13 - ?f7"/><draw:equation draw:name="f17" draw:formula="?f15 / 2"/><draw:equation draw:name="f18" draw:formula="min(?f16, ?f15)"/><draw:equation draw:name="f19" draw:formula="?f16 * ?f10"/><draw:equation draw:name="f20" draw:formula="?f7 + ?f17"/><draw:equation draw:name="f21" draw:formula="?f18 * ?f8"/><draw:equation draw:name="f22" draw:formula="?f18 * ?f9"/><draw:equation draw:name="f23" draw:formula="?f19 / 100000"/><draw:equation draw:name="f24" draw:formula="?f21 / 100000"/><draw:equation draw:name="f25" draw:formula="?f21 / 200000"/><draw:equation draw:name="f26" draw:formula="?f22 / 100000"/><draw:equation draw:name="f27" draw:formula="?f23 / 2"/><draw:equation draw:name="f28" draw:formula="?f20 - ?f24"/><draw:equation draw:name="f29" draw:formula="?f20 - ?f25"/><draw:equation draw:name="f30" draw:formula="?f20 + ?f25"/><draw:equation draw:name="f31" draw:formula="?f20 + ?f24"/><draw:equation draw:name="f32" draw:formula="?f13 - ?f26"/></draw:enhanced-geometry></draw:custom-shape><draw:custom-shape svg:x="1.125in" svg:y="1.22292in" svg:width="0.23125in" svg:height="6.59028in" draw:z-index="251668480" draw:id="id10" draw:style-name="a10" draw:name="Freeform 28" text:anchor-type="paragraph"><svg:title/><svg:desc/><draw:enhanced-geometry draw:type="non-primitive" svg:viewBox="0 0 221 8476" draw:enhanced-path="M ?f1 ?f0 L ?f0 ?f0 ?f0 ?f2 ?f1 ?f2 N" draw:text-areas="?f15 ?f17 ?f16 ?f18" draw:glue-points="?f19 ?f20 ?f21 ?f20 ?f21 ?f22 ?f19 ?f22" draw:glue-point-leaving-directions="-90, -90, -90, -90"><draw:equation draw:name="f0" draw:formula="0"/><draw:equation draw:name="f1" draw:formula="221"/><draw:equation draw:name="f2" draw:formula="8476"/><draw:equation draw:name="f3" draw:formula="?f2 - ?f0"/><draw:equation draw:name="f4" draw:formula="?f1 - ?f0"/><draw:equation draw:name="f5" draw:formula="?f4 / 221"/><draw:equation draw:name="f6" draw:formula="?f3 / 8476"/><draw:equation draw:name="f7" draw:formula="221 * ?f4"/><draw:equation draw:name="f8" draw:formula="0 * ?f3"/><draw:equation draw:name="f9" draw:formula="0 * ?f4"/><draw:equation draw:name="f10" draw:formula="8476 * ?f3"/><draw:equation draw:name="f11" draw:formula="?f7 / 221"/><draw:equation draw:name="f12" draw:formula="?f8 / 8476"/><draw:equation draw:name="f13" draw:formula="?f9 / 221"/><draw:equation draw:name="f14" draw:formula="?f10 / 8476"/><draw:equation draw:name="f15" draw:formula="0 / ?f5"/><draw:equation draw:name="f16" draw:formula="?f1 / ?f5"/><draw:equation draw:name="f17" draw:formula="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onnector draw:type="line" svg:x1="0.90764in" svg:y1="4.22292in" svg:x2="1.36806in" svg:y2="4.22292in" draw:z-index="251669504" draw:id="id11" draw:style-name="a11" draw:name="Line 29" text:anchor-type="paragraph"><svg:title/><svg:desc/></draw:connector><draw:custom-shape svg:width="0.27639in" svg:height="6.62639in" draw:z-index="251670528" draw:id="id12" draw:style-name="a12" draw:transform="translate(-0.13819in -3.31319in) rotate(-3.14159) translate(4.29165in 4.50067in)" draw:name="Freeform 30" text:anchor-type="paragraph"><svg:title/><svg:desc/><draw:enhanced-geometry draw:type="non-primitive" svg:viewBox="0 0 221 8476" draw:enhanced-path="M ?f1 ?f0 L ?f0 ?f0 ?f0 ?f2 ?f1 ?f2 N" draw:text-areas="?f15 ?f17 ?f16 ?f18" draw:glue-points="?f19 ?f20 ?f21 ?f20 ?f21 ?f22 ?f19 ?f22" draw:glue-point-leaving-directions="-90, -90, -90, -90"><draw:equation draw:name="f0" draw:formula="0"/><draw:equation draw:name="f1" draw:formula="221"/><draw:equation draw:name="f2" draw:formula="8476"/><draw:equation draw:name="f3" draw:formula="?f2 - ?f0"/><draw:equation draw:name="f4" draw:formula="?f1 - ?f0"/><draw:equation draw:name="f5" draw:formula="?f4 / 221"/><draw:equation draw:name="f6" draw:formula="?f3 / 8476"/><draw:equation draw:name="f7" draw:formula="221 * ?f4"/><draw:equation draw:name="f8" draw:formula="0 * ?f3"/><draw:equation draw:name="f9" draw:formula="0 * ?f4"/><draw:equation draw:name="f10" draw:formula="8476 * ?f3"/><draw:equation draw:name="f11" draw:formula="?f7 / 221"/><draw:equation draw:name="f12" draw:formula="?f8 / 8476"/><draw:equation draw:name="f13" draw:formula="?f9 / 221"/><draw:equation draw:name="f14" draw:formula="?f10 / 8476"/><draw:equation draw:name="f15" draw:formula="0 / ?f5"/><draw:equation draw:name="f16" draw:formula="?f1 / ?f5"/><draw:equation draw:name="f17" draw:formula="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4.4375in" svg:y="3.73194in" svg:width="0.39375in" svg:height="1.13125in" draw:z-index="251672576" draw:id="id13" draw:style-name="a13" draw:name="AutoShape 32" text:anchor-type="paragraph"><svg:title/><svg:desc/><draw:enhanced-geometry draw:type="non-primitive" svg:viewBox="0 0 21600 21600" draw:enhanced-path="M ?f16 ?f8 L ?f9 ?f11 ?f16 ?f12 ?f16 ?f20 ?f10 ?f20 ?f10 ?f17 ?f16 ?f17 ?f16 ?f8 M ?f8 ?f17 L ?f8 ?f20 ?f13 ?f20 ?f13 ?f17 ?f8 ?f17 M ?f14 ?f17 L ?f14 ?f20 ?f15 ?f20 ?f15 ?f17 ?f14 ?f17 Z N" draw:text-areas="?f29 ?f17 ?f30 ?f20" draw:glue-points="?f16 ?f27 ?f16 ?f28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4000"/><draw:equation draw:name="f11" draw:formula="10800"/><draw:equation draw:name="f12" draw:formula="21800"/><draw:equation draw:name="f13" draw:formula="1000"/><draw:equation draw:name="f14" draw:formula="2000"/><draw:equation draw:name="f15" draw:formula="3000"/><draw:equation draw:name="f16" draw:formula="$0"/><draw:equation draw:name="f17" draw:formula="$1"/><draw:equation draw:name="f18" draw:formula="?f9 - ?f8"/><draw:equation draw:name="f19" draw:formula="?f18 / 21600"/><draw:equation draw:name="f20" draw:formula="?f9 - ?f17"/><draw:equation draw:name="f21" draw:formula="?f9 - ?f16"/><draw:equation draw:name="f22" draw:formula="4000 * ?f19"/><draw:equation draw:name="f23" draw:formula="0 * ?f19"/><draw:equation draw:name="f24" draw:formula="21600 * ?f19"/><draw:equation draw:name="f25" draw:formula="?f21 * ?f17"/><draw:equation draw:name="f26" draw:formula="?f25 / 10800"/><draw:equation draw:name="f27" draw:formula="?f23 / ?f19"/><draw:equation draw:name="f28" draw:formula="?f24 / ?f19"/><draw:equation draw:name="f29" draw:formula="?f22 / ?f19"/><draw:equation draw:name="f30" draw:formula="?f16 + ?f26"/><draw:equation draw:name="f31" draw:formula="$0 / ?f6"/><draw:equation draw:name="f32" draw:formula="$1 / ?f7"/><draw:handle draw:handle-position="$0 $1" draw:handle-range-x-minimum="4000" draw:handle-range-x-maximum="21600" draw:handle-range-y-minimum="0" draw:handle-range-y-maximum="10800"/></draw:enhanced-geometry></draw:custom-shape></text:p>
      <text:p text:style-name="P239"/>
      <text:p text:style-name="內文"><draw:frame draw:z-index="251673600" draw:id="id14" draw:style-name="a14" draw:name="Text Box 33" text:anchor-type="paragraph" svg:x="1.99236in" svg:y="6.02708in" svg:width="2.18889in" svg:height="2.75in" style:rel-width="scale" style:rel-height="scale"><draw:text-box><text:p text:style-name="P240">1.協助規劃辦理區域性資優教育方案、區域性或全市性資優學生活動及資優資源班教師教學研討會</text:p><text:p text:style-name="P241">2.協助辦理普通班教師及資優學生家長之資優教育知能研習</text:p><text:p text:style-name="P242">3.與普通班教師交流、互相研討、支援資優學生融合學習，提供適當的課程、教學與輔導建議</text:p><text:p text:style-name="P243"><text:span text:style-name="T244">4.</text:span><text:span text:style-name="T245">提供資優教育諮詢服務</text:span></text:p></draw:text-box><svg:title/><svg:desc/></draw:frame><draw:frame draw:z-index="251667456" draw:id="id15" draw:style-name="a15" draw:name="Text Box 27" text:anchor-type="paragraph" svg:x="1.98194in" svg:y="1.79792in" svg:width="2.18889in" svg:height="4.09375in" style:rel-width="scale" style:rel-height="scale"><draw:text-box><text:p text:style-name="P246">1.成立資優資源班課程與教學研究小組，定期開會研討</text:p><text:p text:style-name="P247">2.資優資源班課程應結合學校、社區特色，加強與普通課程及學校總體計畫之連結</text:p><text:p text:style-name="P248">3.以團隊合作方式研訂課程計畫及教材編選，並經校內特推會及課發會審查通過</text:p><text:p text:style-name="P249">4.提供學生抽離式或外加式的學習課程或活動</text:p><text:p text:style-name="P250">5.依學生特質及需求，設計適切課程，實施個別輔導</text:p><text:p text:style-name="P251">6.結合社區與人力資源，提供多樣的學習發展活動</text:p><text:p text:style-name="P252">7.落實情意教育、心理與生涯輔導，並擬定適應欠佳資優學生輔導計畫</text:p><text:p text:style-name="P253"><text:span text:style-name="T254">8.</text:span><text:span text:style-name="T255">建立校內資優資源班畢業生追蹤機制</text:span></text:p></draw:text-box><svg:title/><svg:desc/></draw:frame></text:p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2" style:display-name="本文縮排 2" style:family="paragraph" style:parent-style-name="內文">
      <style:paragraph-properties style:snap-to-layout-grid="false" style:line-height-at-least="0.25in" fo:margin-left="0.3333in" fo:text-indent="-0.3333in">
        <style:tab-stops/>
      </style:paragraph-properties>
      <style:text-properties style:font-name-asian="標楷體" style:font-size-complex="10pt" fo:hyphenate="false"/>
    </style:style>
    <style:style style:name="本文縮排2字元" style:display-name="本文縮排 2 字元" style:family="text">
      <style:text-properties style:font-name-asian="標楷體" style:letter-kerning="true" fo:font-size="12pt" style:font-size-asian="12pt"/>
    </style:style>
    <style:style style:name="本文縮排3" style:display-name="本文縮排 3" style:family="paragraph" style:parent-style-name="內文">
      <style:paragraph-properties style:snap-to-layout-grid="false" style:line-height-at-least="0.25in" fo:margin-left="0.8333in" fo:text-indent="-0.5in">
        <style:tab-stops/>
      </style:paragraph-properties>
      <style:text-properties style:font-name-asian="標楷體" style:font-size-complex="10pt" fo:hyphenate="false"/>
    </style:style>
    <style:style style:name="本文縮排3字元" style:display-name="本文縮排 3 字元" style:family="text">
      <style:text-properties style:font-name-asian="標楷體" style:letter-kerning="true" fo:font-size="12pt" style:font-size-asian="12pt"/>
    </style:style>
    <style:style style:name="本文2" style:display-name="本文 2" style:family="paragraph" style:parent-style-name="內文">
      <style:paragraph-properties fo:margin-bottom="0.0833in" fo:line-height="200%"/>
      <style:text-properties style:font-size-complex="10pt" fo:hyphenate="false"/>
    </style:style>
    <style:style style:name="本文2字元" style:display-name="本文 2 字元" style:family="text">
      <style:text-properties style:letter-kerning="true" fo:font-size="12pt" style:font-size-asian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Book Antiqua" style:font-name-asian="標楷體" fo:font-size="11pt" style:font-size-asian="11pt" style:font-size-complex="11pt" fo:hyphenate="false"/>
    </style:style>
    <style:style style:name="註釋標題字元" style:display-name="註釋標題 字元" style:family="text">
      <style:text-properties style:font-name="Book Antiqua" style:font-name-asian="標楷體" style:letter-kerning="true" fo:font-size="11pt" style:font-size-asian="11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Book Antiqua" style:font-name-asian="標楷體" fo:font-size="11pt" style:font-size-asian="11pt" style:font-size-complex="11pt" fo:hyphenate="false"/>
    </style:style>
    <style:style style:name="結語字元" style:display-name="結語 字元" style:family="text">
      <style:text-properties style:font-name="Book Antiqua" style:font-name-asian="標楷體" style:letter-kerning="true" fo:font-size="11pt" style:font-size-asian="11pt" style:font-size-complex="11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大標題" style:display-name="大標題" style:family="paragraph" style:parent-style-name="內文">
      <style:paragraph-properties style:snap-to-layout-grid="false" fo:text-align="center" style:vertical-align="auto" fo:margin-bottom="0.0833in" style:line-height-at-least="0.1666in">
        <style:tab-stops>
          <style:tab-stop style:type="left" style:leader-style="dotted" style:leader-text="." style:position="5.375in"/>
        </style:tab-stops>
      </style:paragraph-properties>
      <style:text-properties style:font-name-asian="標楷體" fo:font-weight="bold" style:font-weight-asian="bold" fo:font-size="22pt" style:font-size-asian="22pt" style:font-size-complex="2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both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陸、業務報告（請幫我請教委員意見：縮修法源依據及目前將進階預修納入部分學科跳級是否合宜，謝謝</dc:title>
    <dc:subject/>
    <meta:initial-creator>test-asus97-1</meta:initial-creator>
    <dc:creator>趙致源</dc:creator>
    <meta:creation-date>2025-03-21T09:41:00Z</meta:creation-date>
    <dc:date>2025-03-21T10:09:00Z</dc:date>
    <meta:print-date>2025-03-21T09:27:00Z</meta:print-date>
    <meta:template xlink:href="Normal" xlink:type="simple"/>
    <meta:editing-cycles>3</meta:editing-cycles>
    <meta:editing-duration>PT180S</meta:editing-duration>
    <meta:document-statistic meta:page-count="5" meta:paragraph-count="5" meta:word-count="395" meta:character-count="2642" meta:row-count="18" meta:non-whitespace-character-count="2252"/>
  </office:meta>
</office:document-meta>
</file>