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1611in" style:use-optimal-column-width="false"/>
    </style:style>
    <style:style style:name="TableColumn9" style:family="table-column">
      <style:table-column-properties style:column-width="1.2763in" style:use-optimal-column-width="false"/>
    </style:style>
    <style:style style:name="TableColumn10" style:family="table-column">
      <style:table-column-properties style:column-width="1.9687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7" style:family="table">
      <style:table-properties style:width="7.1625in" fo:margin-left="0in" table:align="left"/>
    </style:style>
    <style:style style:name="TableRow13" style:family="table-row">
      <style:table-row-properties style:min-row-height="0.5736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5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7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9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1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3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6" style:family="table-row">
      <style:table-row-properties style:min-row-height="1.2111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9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00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01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02" style:parent-style-name="Textbody" style:family="paragraph">
      <style:paragraph-properties fo:line-height="0.2777in" fo:margin-left="0.1972in" fo:text-indent="-0.195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04" style:parent-style-name="Textbody" style:family="paragraph">
      <style:paragraph-properties fo:line-height="0.2777in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</office:automatic-styles>
  <office:body>
    <office:text text:use-soft-page-breaks="true">
      <text:p text:style-name="P1"><text:span text:style-name="T2">臺</text:span><text:span text:style-name="T3">北市萬華區公所115年</text:span></text:p>
      <text:p text:style-name="P4">參訪萬華區史展示中心暨萬華新住民會館鄉土教學活動報名表</text:p>
      <text:p text:style-name="P5">學校名稱:臺北市私立泰北高級中學</text:p>
      <text:p text:style-name="P6">學校地址:臺北市士林區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年級班級</text:p>
          </table:table-cell>
          <table:table-cell table:style-name="TableCell16">
            <text:p text:style-name="P17">教師姓名</text:p>
          </table:table-cell>
          <table:table-cell table:style-name="TableCell18">
            <text:p text:style-name="P19">聯絡手機</text:p>
          </table:table-cell>
          <table:table-cell table:style-name="TableCell20">
            <text:p text:style-name="P21">預計時段</text:p>
          </table:table-cell>
          <table:table-cell table:style-name="TableCell22">
            <text:p text:style-name="P23">預計人數</text:p>
          </table:table-cell>
        </table:table-row>
        <table:table-row table:style-name="TableRow24">
          <table:table-cell table:style-name="TableCell25">
            <text:p text:style-name="P26"><text:s/>年 <text:s/>班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月 <text:s/>日</text:p>
            <text:p text:style-name="P33">上、下 <text:s/>午場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年 <text:s/>班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月 <text:s/>日</text:p>
            <text:p text:style-name="P45">上、下 <text:s/>午場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年 <text:s/>班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月 <text:s/>日</text:p>
            <text:p text:style-name="P57">上、下 <text:s/>午場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年 <text:s/>班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月 <text:s/>日</text:p>
            <text:p text:style-name="P69">上、下 <text:s/>午場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年 <text:s/>班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月 <text:s/>日</text:p>
            <text:p text:style-name="P81">上、下 <text:s/>午場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年 <text:s/>班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月 <text:s/>日</text:p>
            <text:p text:style-name="P93">上、下 <text:s/>午場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5">
            <text:p text:style-name="P98">備註:</text:p>
          </table:table-cell>
          <table:covered-table-cell/>
          <table:covered-table-cell/>
          <table:covered-table-cell/>
          <table:covered-table-cell/>
        </table:table-row>
      </table:table>
      <text:p text:style-name="P99">說明:</text:p>
      <text:p text:style-name="P100">1.一張表格可多班同時報名，一個班級可填寫2個時間(以利時間調配)。</text:p>
      <text:p text:style-name="P101">2.報名場次需待承辦單位回覆始可確定，並於活動前一星期回傳保險名冊。</text:p>
      <text:p text:style-name="P102"><text:span text:style-name="T103">3.報名信箱:a35353333@gmail.com高傳棋老師(確定信件送出3日後未收到回覆再行聯絡窗口)</text:span></text:p>
      <text:p text:style-name="P104"><text:span text:style-name="T105"><text:s text:c="2"/>連絡窗口:簡小姐(02)23064468轉2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wh00067</meta:initial-creator>
    <dc:creator>林慧穎</dc:creator>
    <meta:creation-date>2019-09-02T08:24:00Z</meta:creation-date>
    <dc:date>2026-05-06T02:51:00Z</dc:date>
    <meta:template xlink:href="Normal" xlink:type="simple"/>
    <meta:editing-cycles>17</meta:editing-cycles>
    <meta:editing-duration>PT1320S</meta:editing-duration>
    <meta:document-statistic meta:page-count="1" meta:paragraph-count="1" meta:word-count="58" meta:character-count="388" meta:row-count="2" meta:non-whitespace-character-count="331"/>
  </office:meta>
</office:document-meta>
</file>