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2" style:family="table">
      <style:table-properties style:width="6.6902in" fo:margin-left="0in" table:align="center"/>
    </style:style>
    <style:style style:name="TableRow8" style:family="table-row">
      <style:table-row-properties style:min-row-height="0.630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982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681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88" style:parent-style-name="內文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94" style:family="table-row">
      <style:table-row-properties style:min-row-height="1.567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1.5673in" style:use-optimal-row-height="false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9" style:parent-style-name="內文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776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1.0833in" style:use-optimal-row-height="false"/>
    </style:style>
    <style:style style:name="TableCell18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5881in" style:use-optimal-row-height="false" fo:keep-together="always"/>
    </style:style>
    <style:style style:name="TableCell217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3055in" fo:margin-left="0.1888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055in" fo:margin-left="0.1888in" fo:text-indent="-0.1888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472in" fo:text-indent="0.393in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472in" fo:text-indent="0.393in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適應體育入班協同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特教班型態</text:p>
          </table:table-cell>
          <table:table-cell table:style-name="TableCell15">
            <text:p text:style-name="P16"><text:span text:style-name="T17">□</text:span><text:span text:style-name="T18">特教班</text:span><text:span text:style-name="T19"><text:s/></text:span><text:span text:style-name="T20">□</text:span><text:span text:style-name="T21">資源班</text:span><text:span text:style-name="T22"><text:s/></text:span><text:span text:style-name="T23">□</text:span><text:span text:style-name="T24">資優班</text:span></text:p>
          </table:table-cell>
        </table:table-row>
        <table:table-row table:style-name="TableRow25">
          <table:table-cell table:style-name="TableCell26">
            <text:p text:style-name="P27">學生類型與人數</text:p>
          </table:table-cell>
          <table:table-cell table:style-name="TableCell28" table:number-columns-spanned="4">
            <text:p text:style-name="P29"><text:span text:style-name="T30">□</text:span><text:span text:style-name="T31">智障</text:span><text:span text:style-name="T32">___</text:span><text:span text:style-name="T33">人</text:span><text:span text:style-name="T34"><text:s/></text:span><text:span text:style-name="T35"><text:s text:c="3"/>□</text:span><text:span text:style-name="T36">視障</text:span><text:span text:style-name="T37">___</text:span><text:span text:style-name="T38">人</text:span><text:span text:style-name="T39"><text:s text:c="3"/>□</text:span><text:span text:style-name="T40">聽障</text:span><text:span text:style-name="T41">___</text:span><text:span text:style-name="T42">人</text:span><text:span text:style-name="T43"><text:s text:c="5"/></text:span><text:span text:style-name="T44">□</text:span><text:span text:style-name="T45">肢</text:span><text:span text:style-name="T46">障</text:span><text:span text:style-name="T47">___</text:span><text:span text:style-name="T48">人</text:span></text:p>
            <text:p text:style-name="P49"><text:span text:style-name="T50">□</text:span><text:span text:style-name="T51">腦麻</text:span><text:span text:style-name="T52">___</text:span><text:span text:style-name="T53">人</text:span><text:span text:style-name="T54"><text:s text:c="7"/></text:span><text:span text:style-name="T55">□</text:span><text:span text:style-name="T56">多障</text:span><text:span text:style-name="T57">___</text:span><text:span text:style-name="T58">人</text:span><text:span text:style-name="T59"><text:s text:c="6"/></text:span><text:span text:style-name="T60">□</text:span><text:span text:style-name="T61">學障</text:span><text:span text:style-name="T62">___</text:span><text:span text:style-name="T63">人</text:span><text:span text:style-name="T64"><text:s text:c="5"/></text:span><text:span text:style-name="T65">□</text:span><text:span text:style-name="T66">情障</text:span><text:span text:style-name="T67">___</text:span><text:span text:style-name="T68">人</text:span></text:p>
            <text:p text:style-name="P69"><text:span text:style-name="T70">□</text:span><text:span text:style-name="T71">自閉症</text:span><text:span text:style-name="T72">___</text:span><text:span text:style-name="T73">人</text:span><text:span text:style-name="T74"><text:s text:c="3"/></text:span><text:span text:style-name="T75">□</text:span><text:span text:style-name="T76">其他</text:span><text:span text:style-name="T77">_______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意願</text:p>
          </table:table-cell>
          <table:table-cell table:style-name="TableCell81" table:number-columns-spanned="4">
            <text:p text:style-name="P82"><text:span text:style-name="T83">□</text:span><text:span text:style-name="T84">有申請意願</text:span><text:span text:style-name="T85"><text:s/>(</text:span><text:span text:style-name="T86">續填下表</text:span><text:span text:style-name="T87">)</text:span></text:p>
            <text:p text:style-name="P88"><text:span text:style-name="T89">□</text:span><text:span text:style-name="T90">評估後本校無此需求</text:span><text:span text:style-name="T91">(</text:span><text:span text:style-name="T92">核章回傳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資源班</text:p>
            <text:p text:style-name="P97">申請需求</text:p>
          </table:table-cell>
          <table:table-cell table:style-name="TableCell98">
            <text:p text:style-name="P99">個案一</text:p>
          </table:table-cell>
          <table:table-cell table:style-name="TableCell100" table:number-columns-spanned="3">
            <text:p text:style-name="P101">學生姓名：________<text:s/>學生障別：_________</text:p>
            <text:p text:style-name="P102"><text:span text:style-name="T103">教助員：</text:span><text:span text:style-name="T104">□</text:span><text:span text:style-name="T105">有</text:span><text:span text:style-name="T106">□</text:span><text:span text:style-name="T107">無</text:span></text:p>
            <text:p text:style-name="P108"><text:span text:style-name="T109">不易完全參與體育課之因素：</text:span><text:span text:style-name="T110">(</text:span><text:span text:style-name="T111">可複選</text:span><text:span text:style-name="T112">)</text:span></text:p>
            <text:p text:style-name="P113"><text:span text:style-name="T114">□</text:span><text:span text:style-name="T115">受肢體限制</text:span><text:span text:style-name="T116"><text:s text:c="3"/>□</text:span><text:span text:style-name="T117">受視力限制</text:span><text:span text:style-name="T118"><text:s text:c="3"/>□</text:span><text:span text:style-name="T119">受聽力限制</text:span></text:p>
            <text:p text:style-name="P120">□受情緒限制<text:s text:c="3"/>□受智力限制<text:s text:c="3"/>□受器材限制</text:p>
            <text:p text:style-name="P121">□其他：__________________<text:s/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個案二</text:p>
          </table:table-cell>
          <table:table-cell table:style-name="TableCell126" table:number-columns-spanned="3">
            <text:p text:style-name="P127">學生姓名：________<text:s/>學生障別：_________</text:p>
            <text:p text:style-name="P128"><text:span text:style-name="T129">教助員：</text:span><text:span text:style-name="T130">□</text:span><text:span text:style-name="T131">有</text:span><text:span text:style-name="T132">□</text:span><text:span text:style-name="T133">無</text:span></text:p>
            <text:p text:style-name="P134"><text:span text:style-name="T135">不易完全參與體育課之因素：</text:span><text:span text:style-name="T136">(</text:span><text:span text:style-name="T137">可複選</text:span><text:span text:style-name="T138">)</text:span></text:p>
            <text:p text:style-name="P139"><text:span text:style-name="T140">□</text:span><text:span text:style-name="T141">受肢體限制</text:span><text:span text:style-name="T142"><text:s text:c="3"/>□</text:span><text:span text:style-name="T143">受視力限制</text:span><text:span text:style-name="T144"><text:s text:c="3"/>□</text:span><text:span text:style-name="T145">受聽力限制</text:span></text:p>
            <text:p text:style-name="P146">□受情緒限制<text:s text:c="3"/>□受智力限制<text:s text:c="3"/>□受器材限制</text:p>
            <text:p text:style-name="P147"><text:span text:style-name="T148">□</text:span><text:span text:style-name="T149">其他：</text:span><text:span text:style-name="T150">__________________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特教班</text:p>
            <text:p text:style-name="P154">申請需求</text:p>
          </table:table-cell>
          <table:table-cell table:style-name="TableCell155" table:number-columns-spanned="4">
            <text:p text:style-name="P156"><text:span text:style-name="T157">校內有無集中式特教班？</text:span><text:span text:style-name="T158"><text:s/></text:span><text:span text:style-name="T159">□</text:span><text:span text:style-name="T160">有</text:span><text:span text:style-name="T161"><text:s text:c="2"/></text:span><text:span text:style-name="T162">□</text:span><text:span text:style-name="T163">無</text:span></text:p>
            <text:p text:style-name="P164"><text:span text:style-name="T165">特教班是否有與普通班一起上體育課之意願？</text:span><text:span text:style-name="T166"><text:s/></text:span><text:span text:style-name="T167">□</text:span><text:span text:style-name="T168">有</text:span><text:span text:style-name="T169"><text:s/></text:span><text:span text:style-name="T170">□</text:span><text:span text:style-name="T171">無</text:span><text:span text:style-name="T172"><text:s/></text:span><text:span text:style-name="T173">□</text:span><text:span text:style-name="T174">可考慮</text:span></text:p>
            <text:p text:style-name="P175"><text:span text:style-name="T176">教助員：</text:span><text:span text:style-name="T177">□</text:span><text:span text:style-name="T178">有</text:span><text:span text:style-name="T179">□</text:span><text:span text:style-name="T180">無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該生老師合作意願</text:p>
          </table:table-cell>
          <table:table-cell table:style-name="TableCell184" table:number-columns-spanned="4">
            <text:p text:style-name="P185"><text:span text:style-name="T186">校內特教老師有意願參與？</text:span><text:span text:style-name="T187">□</text:span><text:span text:style-name="T188">有，</text:span><text:span text:style-name="T189">______</text:span><text:span text:style-name="T190">老師</text:span><text:span text:style-name="T191"><text:s text:c="3"/></text:span><text:span text:style-name="T192">□</text:span><text:span text:style-name="T193">無</text:span><text:span text:style-name="T194"><text:s text:c="3"/></text:span><text:span text:style-name="T195">□</text:span><text:span text:style-name="T196">尚未協調</text:span></text:p>
            <text:p text:style-name="P197"><text:span text:style-name="T198">校內體育老師有意願參與？</text:span><text:span text:style-name="T199">□</text:span><text:span text:style-name="T200">有，</text:span><text:span text:style-name="T201">______</text:span><text:span text:style-name="T202">老師</text:span><text:span text:style-name="T203"><text:s text:c="3"/></text:span><text:span text:style-name="T204">□</text:span><text:span text:style-name="T205">無</text:span><text:span text:style-name="T206"><text:s text:c="3"/></text:span><text:span text:style-name="T207">□</text:span><text:span text:style-name="T208">尚未詢問</text:span></text:p>
            <text:p text:style-name="P209"><text:span text:style-name="T210">校內特教老師與體育老師曾有合作經驗？</text:span><text:span text:style-name="T211">□</text:span><text:span text:style-name="T212">有</text:span><text:span text:style-name="T213"><text:s text:c="3"/></text:span><text:span text:style-name="T214">□</text:span><text:span text:style-name="T215">無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審核</text:p>
            <text:p text:style-name="P219">結果</text:p>
          </table:table-cell>
          <table:table-cell table:style-name="TableCell220" table:number-columns-spanned="4">
            <text:p text:style-name="P221"><text:span text:style-name="T222">國中特教分團填寫</text:span><text:span text:style-name="T223"><text:s text:c="3"/></text:span><text:span text:style-name="T224">□</text:span><text:span text:style-name="T225">同意補助經費</text:span><text:span text:style-name="T226"><text:s text:c="4"/></text:span><text:span text:style-name="T227">□</text:span><text:span text:style-name="T228">未通過，提供諮詢服務</text:span></text:p>
          </table:table-cell>
          <table:covered-table-cell/>
          <table:covered-table-cell/>
          <table:covered-table-cell/>
        </table:table-row>
      </table:table>
      <text:p text:style-name="P229">請於113年9月9日(一)前掃描核章後之申請表Email<text:s/>至國中特殊教育分團</text:p>
      <text:p text:style-name="P230"><text:span text:style-name="T231">臺北市立誠正國中</text:span><text:span text:style-name="T232"><text:s text:c="4"/></text:span><text:span text:style-name="T233">陳宜君老師</text:span><text:span text:style-name="T234"><text:s text:c="3"/>sorange12@ccjh.tp.edu.tw<text:s/></text:span></text:p>
      <text:p text:style-name="P235">承辦人：<text:s text:c="34"/>主任：<text:s text:c="31"/>校長：</text:p>
      <text:p text:style-name="P236"><text:span text:style-name="T237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contenttitle1" style:display-name="contenttitle1" style:family="text">
      <style:text-properties style:font-name="Verdana" fo:font-weight="bold" style:font-weight-asian="bold" style:font-weight-complex="bold" fo:color="#1141A0" fo:font-size="13pt" style:font-size-asian="13pt" style:font-size-complex="13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style2" style:display-name="style2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1" style:display-name="style11" style:family="text">
      <style:text-properties fo:color="#FF6600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fo:text-align="center" fo:margin-left="0.1506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國民教育輔導團國中圖書館小組八十八學年度輔導工作計畫</dc:title>
    <dc:subject/>
    <meta:initial-creator>chen</meta:initial-creator>
    <dc:creator>teacher</dc:creator>
    <meta:creation-date>2024-09-04T04:48:00Z</meta:creation-date>
    <dc:date>2024-09-04T04:48:00Z</dc:date>
    <meta:print-date>2022-07-12T04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