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fo:margin-left="-0.0986in" fo:text-indent="0.111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fo:margin-top="0.125in" fo:line-height="0.2361in" fo:margin-left="-0.0986in" fo:text-indent="0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1.1791in"/>
    </style:style>
    <style:style style:name="TableColumn9" style:family="table-column">
      <style:table-column-properties style:column-width="2.484in"/>
    </style:style>
    <style:style style:name="TableColumn10" style:family="table-column">
      <style:table-column-properties style:column-width="1.1791in"/>
    </style:style>
    <style:style style:name="TableColumn11" style:family="table-column">
      <style:table-column-properties style:column-width="2.2125in"/>
    </style:style>
    <style:style style:name="Table7" style:family="table">
      <style:table-properties style:width="7.0548in" style:rel-width="101.04%" fo:margin-left="0in" table:align="left"/>
    </style:style>
    <style:style style:name="TableRow12" style:family="table-row">
      <style:table-row-properties style:min-row-height="0.526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" style:family="table-row">
      <style:table-row-properties style:min-row-height="0.488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indent="0.3333in">
        <style:tab-stops>
          <style:tab-stop style:type="center" style:position="1.0013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482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text-indent="0.3888in">
        <style:tab-stops>
          <style:tab-stop style:type="center" style:position="1.001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7.90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"/></text:span><text:span text:style-name="T3">學年度臺北市特殊教育學生申請獎補助金</text:span></text:p>
      <text:p text:style-name="P4"><text:span text:style-name="T5">品行優良教師推薦表</text:span></text:p>
      <text:p text:style-name="P6">填寫說明：請以200字內敘明該生之個性、品行、學校與家庭生活情形、及相關醫療需求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推薦學生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學校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年級、班／科</text:p>
          </table:table-cell>
          <table:table-cell table:style-name="TableCell25" table:number-columns-spanned="3">
            <text:p text:style-name="P26"><text:span text:style-name="T27">年</text:span><text:span text:style-name="T28"><text:s text:c="5"/></text:span><text:span text:style-name="T29">班</text:span><text:span text:style-name="T30">/</text:span><text:span text:style-name="T31">科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推薦事由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 text:c="3"/>學生○○○</text:p>
            <text:p text:style-name="P39">在學表現或特殊表現：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家庭狀況：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相關醫療：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推薦教師<text:s text:c="8"/>（簽章）</text:p>
            <text:p text:style-name="P61">民國<text:s text:c="3"/>年<text:s text:c="2"/>月<text:s text:c="2"/>日</text:p>
          </table:table-cell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北市政府特殊教育學生獎助金推薦函【參考格式】</dc:title>
    <meta:initial-creator>教推組</meta:initial-creator>
    <dc:creator>蔡潔榆</dc:creator>
    <meta:creation-date>2025-02-08T09:37:00Z</meta:creation-date>
    <dc:date>2025-02-08T09:37:00Z</dc:date>
    <meta:print-date>2014-02-12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